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120000018CAB615BAC.png"/>
  <manifest:file-entry manifest:media-type="image/png" manifest:full-path="Pictures/100002010000004F000000321728DF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Times New Roman2" svg:font-family="'Times New Roman'" style:font-family-generic="swiss"/>
    <style:font-face style:name="Andale Sans UI" svg:font-family="'Andale Sans UI'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MT" svg:font-family="'Arial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Таблица2" style:family="table">
      <style:table-properties style:width="16.589cm" fo:margin-left="0.011cm" fo:margin-right="0.4cm" fo:margin-top="0cm" fo:margin-bottom="0cm" table:align="margins" style:writing-mode="lr-tb"/>
    </style:style>
    <style:style style:name="Таблица2.A" style:family="table-column">
      <style:table-column-properties style:column-width="0.953cm" style:rel-column-width="3762*"/>
    </style:style>
    <style:style style:name="Таблица2.B" style:family="table-column">
      <style:table-column-properties style:column-width="12.065cm" style:rel-column-width="47661*"/>
    </style:style>
    <style:style style:name="Таблица2.C" style:family="table-column">
      <style:table-column-properties style:column-width="3.572cm" style:rel-column-width="14112*"/>
    </style:style>
    <style:style style:name="Таблица2.1" style:family="table-row">
      <style:table-row-properties style:min-row-height="1.949cm" style:keep-together="true" fo:keep-together="auto"/>
    </style:style>
    <style:style style:name="Таблица2.A1" style:family="table-cell">
      <style:table-cell-properties fo:padding="0cm" fo:border="0.018cm solid #000001"/>
    </style:style>
    <style:style style:name="Таблица2.2" style:family="table-row">
      <style:table-row-properties style:min-row-height="0.706cm" style:keep-together="true" fo:keep-together="auto"/>
    </style:style>
    <style:style style:name="Таблица2.3" style:family="table-row">
      <style:table-row-properties style:min-row-height="0.582cm" style:keep-together="true" fo:keep-together="auto"/>
    </style:style>
    <style:style style:name="Таблица2.4" style:family="table-row">
      <style:table-row-properties style:min-row-height="0.591cm" style:keep-together="true" fo:keep-together="auto"/>
    </style:style>
    <style:style style:name="Таблица1" style:family="table">
      <style:table-properties style:width="17.013cm" fo:margin-left="0cm" fo:margin-right="-0.012cm" table:align="margins" style:writing-mode="lr-tb"/>
    </style:style>
    <style:style style:name="Таблица1.A" style:family="table-column">
      <style:table-column-properties style:column-width="3.625cm" style:rel-column-width="13963*"/>
    </style:style>
    <style:style style:name="Таблица1.B" style:family="table-column">
      <style:table-column-properties style:column-width="4.551cm" style:rel-column-width="17530*"/>
    </style:style>
    <style:style style:name="Таблица1.C" style:family="table-column">
      <style:table-column-properties style:column-width="0.132cm" style:rel-column-width="509*"/>
    </style:style>
    <style:style style:name="Таблица1.D" style:family="table-column">
      <style:table-column-properties style:column-width="4.419cm" style:rel-column-width="17020*"/>
    </style:style>
    <style:style style:name="Таблица1.E" style:family="table-column">
      <style:table-column-properties style:column-width="4.286cm" style:rel-column-width="16513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background-color="#ccff99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D3" style:family="table-cell">
      <style:table-cell-properties fo:background-color="#cc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A4" style:family="table-cell">
      <style:table-cell-properties fo:background-color="#99cc66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D4" style:family="table-cell">
      <style:table-cell-properties fo:background-color="#99cc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A5" style:family="table-cell">
      <style:table-cell-properties fo:background-color="#ccff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D5" style:family="table-cell">
      <style:table-cell-properties fo:background-color="#cc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6" style:family="table-row">
      <style:table-row-properties style:min-row-height="0.122cm"/>
    </style:style>
    <style:style style:name="Таблица1.A7" style:family="table-cell">
      <style:table-cell-properties fo:background-color="#ffcc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E7" style:family="table-cell">
      <style:table-cell-properties fo:background-color="#ffcc00" fo:padding="0.097cm" fo:border="0.002cm solid #000000">
        <style:background-image/>
      </style:table-cell-properties>
    </style:style>
    <style:style style:name="Таблица1.A8" style:family="table-cell">
      <style:table-cell-properties fo:background-color="#ffcc00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E8" style:family="table-cell">
      <style:table-cell-properties fo:background-color="#ffcc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4" style:family="table">
      <style:table-properties style:width="17.013cm" fo:margin-left="0cm" fo:margin-right="-0.012cm" table:align="margins" style:writing-mode="lr-tb"/>
    </style:style>
    <style:style style:name="Таблица4.A" style:family="table-column">
      <style:table-column-properties style:column-width="2.963cm" style:rel-column-width="11415*"/>
    </style:style>
    <style:style style:name="Таблица4.B" style:family="table-column">
      <style:table-column-properties style:column-width="7.329cm" style:rel-column-width="28232*"/>
    </style:style>
    <style:style style:name="Таблица4.C" style:family="table-column">
      <style:table-column-properties style:column-width="6.72cm" style:rel-column-width="25888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start" style:justify-single-word="false"/>
      <style:text-properties fo:font-size="11pt" style:font-size-asian="11pt"/>
    </style:style>
    <style:style style:name="P2" style:family="paragraph" style:parent-style-name="Text_20_body">
      <style:paragraph-properties fo:text-align="start" style:justify-single-word="false"/>
      <style:text-properties fo:font-size="13pt" style:font-size-asian="13pt"/>
    </style:style>
    <style:style style:name="P3" style:family="paragraph" style:parent-style-name="Text_20_body">
      <style:paragraph-properties fo:text-align="start" style:justify-single-word="false"/>
      <style:text-properties fo:font-size="10pt" style:font-size-asian="10pt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top="0.007cm" fo:margin-bottom="0cm" fo:text-align="start" style:justify-single-word="false"/>
    </style:style>
    <style:style style:name="P7" style:family="paragraph" style:parent-style-name="Text_20_body">
      <style:paragraph-properties fo:margin-top="0.005cm" fo:margin-bottom="0cm" fo:text-align="start" style:justify-single-word="false"/>
      <style:text-properties fo:font-size="14pt" style:font-size-asian="14pt"/>
    </style:style>
    <style:style style:name="P8" style:family="paragraph" style:parent-style-name="Table_20_Contents">
      <style:paragraph-properties fo:text-align="start" style:justify-single-word="false"/>
      <style:text-properties fo:font-size="13pt" style:font-size-asian="13pt" style:font-size-complex="12pt"/>
    </style:style>
    <style:style style:name="P9" style:family="paragraph" style:parent-style-name="Table_20_Contents">
      <style:paragraph-properties fo:text-align="end" style:justify-single-word="false"/>
      <style:text-properties fo:font-size="13pt" style:font-size-asian="13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3.563cm" fo:margin-right="2.09cm" fo:margin-top="0.007cm" fo:margin-bottom="0.03cm" fo:text-align="center" style:justify-single-word="false" fo:text-indent="-0.009cm" style:auto-text-indent="false"/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margin-left="3.563cm" fo:margin-right="2.09cm" fo:margin-top="0.007cm" fo:margin-bottom="0.03cm" fo:text-align="center" style:justify-single-word="false" fo:text-indent="-0.009cm" style:auto-text-indent="false"/>
      <style:text-properties fo:font-size="10pt" fo:font-weight="bold" style:font-size-asian="10pt" style:font-weight-asian="bold"/>
    </style:style>
    <style:style style:name="P18" style:family="paragraph" style:parent-style-name="Text_20_body" style:master-page-name="">
      <style:paragraph-properties fo:margin-left="0cm" fo:margin-right="0cm" fo:margin-top="0.051cm" fo:margin-bottom="0cm" fo:text-align="start" style:justify-single-word="false" fo:orphans="2" fo:widows="2" fo:text-indent="0cm" style:auto-text-indent="false" style:page-number="auto" style:writing-mode="lr-tb"/>
    </style:style>
    <style:style style:name="P19" style:family="paragraph" style:parent-style-name="List_20_Paragraph" style:master-page-name="">
      <style:paragraph-properties fo:margin-left="0cm" fo:margin-right="0cm" fo:margin-top="0.023cm" fo:margin-bottom="0cm" fo:line-height="101%" fo:text-align="justify" style:justify-single-word="false" fo:orphans="2" fo:widows="2" fo:text-indent="0cm" style:auto-text-indent="false" style:page-number="auto" style:writing-mode="lr-tb">
        <style:tab-stops>
          <style:tab-stop style:position="0.582cm"/>
        </style:tab-stops>
      </style:paragraph-properties>
    </style:style>
    <style:style style:name="P20" style:family="paragraph" style:parent-style-name="Text_20_body">
      <style:paragraph-properties fo:margin-left="-0.053cm" fo:margin-right="0cm" fo:margin-top="0.342cm" fo:margin-bottom="0cm" fo:line-height="103%" fo:text-align="justify" style:justify-single-word="false" fo:orphans="2" fo:widows="2" fo:text-indent="0.767cm" style:auto-text-indent="false" style:writing-mode="lr-tb"/>
    </style:style>
    <style:style style:name="P21" style:family="paragraph" style:parent-style-name="Table_20_Paragraph">
      <style:paragraph-properties fo:margin-left="0.053cm" fo:margin-right="0.079cm" fo:margin-top="0.159cm" fo:margin-bottom="0cm" fo:line-height="0.443cm" fo:text-align="justify" style:justify-single-word="false" fo:orphans="2" fo:widows="2" fo:text-indent="0cm" style:auto-text-indent="false" style:writing-mode="lr-tb"/>
      <style:text-properties fo:font-size="12pt" style:font-size-asian="12pt" style:font-size-complex="12pt"/>
    </style:style>
    <style:style style:name="P22" style:family="paragraph" style:parent-style-name="Table_20_Paragraph">
      <style:paragraph-properties fo:margin-left="0.053cm" fo:margin-right="0.079cm" fo:margin-top="0.159cm" fo:margin-bottom="0cm" fo:line-height="0.443cm" fo:text-align="center" style:justify-single-word="false" fo:orphans="2" fo:widows="2" fo:text-indent="0cm" style:auto-text-indent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Paragraph">
      <style:paragraph-properties fo:margin-top="0.014cm" fo:margin-bottom="0cm" fo:line-height="0.487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Table_20_Paragraph" style:master-page-name="">
      <style:paragraph-properties fo:margin-top="0.014cm" fo:margin-bottom="0cm" fo:line-height="0.487cm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Table_20_Paragraph">
      <style:paragraph-properties fo:margin-left="0.265cm" fo:margin-right="-0.053cm" fo:margin-top="0.002cm" fo:margin-bottom="0cm" fo:orphans="2" fo:widows="2" fo:text-indent="0cm" style:auto-text-indent="false" style:writing-mode="lr-tb"/>
      <style:text-properties fo:font-size="12pt" style:font-size-asian="12pt" style:font-size-complex="12pt"/>
    </style:style>
    <style:style style:name="P26" style:family="paragraph" style:parent-style-name="Table_20_Paragraph">
      <style:paragraph-properties fo:margin-left="0.194cm" fo:margin-right="0.15cm" fo:margin-top="0.002cm" fo:margin-bottom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Table_20_Paragraph">
      <style:paragraph-properties fo:margin-left="0.194cm" fo:margin-right="0.15cm" fo:margin-top="0.002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Table_20_Paragraph">
      <style:paragraph-properties fo:margin-left="0.194cm" fo:margin-right="0cm" fo:margin-top="0.004cm" fo:margin-bottom="0cm" fo:line-height="0.448cm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Table_20_Paragraph">
      <style:paragraph-properties fo:margin-left="0.194cm" fo:margin-right="0cm" fo:margin-top="0.011cm" fo:margin-bottom="0cm" fo:text-indent="0cm" style:auto-text-indent="false"/>
      <style:text-properties fo:font-size="12pt" style:font-size-asian="12pt" style:font-size-complex="12pt"/>
    </style:style>
    <style:style style:name="P30" style:family="paragraph" style:parent-style-name="Table_20_Paragraph">
      <style:paragraph-properties fo:margin-left="0.362cm" fo:margin-right="0cm" fo:margin-top="0.099cm" fo:margin-bottom="0cm" fo:text-indent="0cm" style:auto-text-indent="false"/>
      <style:text-properties fo:font-size="12pt" style:font-size-asian="12pt" style:font-size-complex="12pt"/>
    </style:style>
    <style:style style:name="P31" style:family="paragraph" style:parent-style-name="Table_20_Paragraph">
      <style:paragraph-properties fo:margin-left="0.379cm" fo:margin-right="0cm" fo:margin-top="0.011cm" fo:margin-bottom="0cm" fo:text-indent="0cm" style:auto-text-indent="false"/>
      <style:text-properties fo:font-size="12pt" style:font-size-asian="12pt" style:font-size-complex="12pt"/>
    </style:style>
    <style:style style:name="P32" style:family="paragraph" style:parent-style-name="Table_20_Paragraph">
      <style:paragraph-properties fo:margin-left="0.282cm" fo:margin-right="0cm" fo:margin-top="0.011cm" fo:margin-bottom="0cm" fo:text-indent="0cm" style:auto-text-indent="false"/>
      <style:text-properties fo:font-size="12pt" style:font-size-asian="12pt" style:font-size-complex="12pt"/>
    </style:style>
    <style:style style:name="P33" style:family="paragraph" style:parent-style-name="Table_20_Paragraph" style:master-page-name="">
      <style:paragraph-properties fo:line-height="0.487cm" fo:text-align="justify" style:justify-single-word="false" style:page-number="auto"/>
      <style:text-properties fo:font-size="12pt" style:font-size-asian="12pt" style:font-size-complex="12pt"/>
    </style:style>
    <style:style style:name="P34" style:family="paragraph" style:parent-style-name="List_20_Paragraph">
      <style:paragraph-properties fo:margin-left="0cm" fo:margin-right="-0.026cm" fo:margin-top="0.023cm" fo:margin-bottom="0cm" fo:line-height="105%" fo:text-align="justify" style:justify-single-word="false" fo:orphans="2" fo:widows="2" fo:text-indent="0.9cm" style:auto-text-indent="false" style:writing-mode="lr-tb">
        <style:tab-stops>
          <style:tab-stop style:position="1.005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List_20_Paragraph">
      <style:paragraph-properties fo:margin-left="-0.079cm" fo:margin-right="0.026cm" fo:margin-top="0.148cm" fo:margin-bottom="0cm" fo:line-height="100%" fo:text-align="justify" style:justify-single-word="false" fo:orphans="2" fo:widows="2" fo:text-indent="0.767cm" style:auto-text-indent="false" style:writing-mode="lr-tb">
        <style:tab-stops>
          <style:tab-stop style:position="0.714cm"/>
          <style:tab-stop style:position="0.767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List_20_Paragraph">
      <style:paragraph-properties fo:margin-left="0cm" fo:margin-right="0.079cm" fo:margin-top="0.161cm" fo:margin-bottom="0cm" fo:line-height="103%" fo:text-align="justify" style:justify-single-word="false" fo:orphans="2" fo:widows="2" fo:text-indent="0cm" style:auto-text-indent="false" style:writing-mode="lr-tb">
        <style:tab-stops>
          <style:tab-stop style:position="3.433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List_20_Paragraph">
      <style:paragraph-properties fo:margin-left="0cm" fo:margin-right="0.079cm" fo:margin-top="0.161cm" fo:margin-bottom="0cm" fo:line-height="103%" fo:text-align="center" style:justify-single-word="false" fo:orphans="2" fo:widows="2" fo:text-indent="0cm" style:auto-text-indent="false" style:writing-mode="lr-tb">
        <style:tab-stops>
          <style:tab-stop style:position="3.433cm"/>
        </style:tab-stops>
      </style:paragraph-properties>
      <style:text-properties fo:font-size="11pt" fo:language="ru" fo:country="RU" style:text-underline-style="none" style:font-size-asian="11pt" style:font-name-complex="Times New Roman" style:font-size-complex="11pt"/>
    </style:style>
    <style:style style:name="P38" style:family="paragraph" style:parent-style-name="List_20_Paragraph">
      <style:paragraph-properties fo:margin-left="0cm" fo:margin-right="0.079cm" fo:margin-top="0.161cm" fo:margin-bottom="0cm" fo:line-height="103%" fo:text-align="center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3.433cm"/>
        </style:tab-stops>
      </style:paragraph-properties>
      <style:text-properties fo:font-size="11pt" fo:language="ru" fo:country="RU" style:font-size-asian="11pt" style:font-name-complex="Times New Roman" style:font-size-complex="11pt" fo:hyphenate="false" fo:hyphenation-remain-char-count="2" fo:hyphenation-push-char-count="2"/>
    </style:style>
    <style:style style:name="P39" style:family="paragraph" style:parent-style-name="List_20_Paragraph" style:master-page-name="">
      <style:paragraph-properties fo:margin-left="0.079cm" fo:margin-right="0.106cm" fo:margin-top="0.109cm" fo:margin-bottom="0cm" fo:line-height="98%" fo:text-align="center" style:justify-single-word="false" fo:orphans="2" fo:widows="2" fo:hyphenation-ladder-count="no-limit" fo:text-indent="-0.026cm" style:auto-text-indent="false" style:page-number="auto" style:vertical-align="baseline" style:writing-mode="lr-tb">
        <style:tab-stops>
          <style:tab-stop style:position="0.767cm"/>
        </style:tab-stops>
      </style:paragraph-properties>
      <style:text-properties fo:font-size="11pt" fo:language="ru" fo:country="RU" style:font-size-asian="11pt" style:font-name-complex="Times New Roman" style:font-size-complex="11pt" fo:hyphenate="false" fo:hyphenation-remain-char-count="2" fo:hyphenation-push-char-count="2"/>
    </style:style>
    <style:style style:name="P40" style:family="paragraph" style:parent-style-name="List_20_Paragraph">
      <style:paragraph-properties fo:margin-left="0.026cm" fo:margin-right="0.979cm" fo:margin-top="0.023cm" fo:margin-bottom="0cm" fo:line-height="101%" fo:text-align="justify" style:justify-single-word="false" fo:orphans="2" fo:widows="2" fo:text-indent="0cm" style:auto-text-indent="false" style:writing-mode="lr-tb">
        <style:tab-stops>
          <style:tab-stop style:position="0.582cm"/>
        </style:tab-stops>
      </style:paragraph-properties>
    </style:style>
    <style:style style:name="P41" style:family="paragraph" style:parent-style-name="List_20_Paragraph" style:master-page-name="">
      <style:paragraph-properties fo:margin-left="0.026cm" fo:margin-right="0.106cm" fo:margin-top="0.023cm" fo:margin-bottom="0cm" fo:line-height="101%" fo:text-align="justify" style:justify-single-word="false" fo:orphans="2" fo:widows="2" fo:text-indent="0cm" style:auto-text-indent="false" style:page-number="auto" style:writing-mode="lr-tb">
        <style:tab-stops>
          <style:tab-stop style:position="0.582cm"/>
        </style:tab-stops>
      </style:paragraph-properties>
    </style:style>
    <style:style style:name="P42" style:family="paragraph" style:parent-style-name="List_20_Paragraph" style:master-page-name="">
      <style:paragraph-properties fo:margin-left="0cm" fo:margin-right="0cm" fo:margin-top="0.161cm" fo:margin-bottom="0cm" fo:line-height="103%" fo:text-align="justify" style:justify-single-word="false" fo:orphans="2" fo:widows="2" fo:text-indent="1.311cm" style:auto-text-indent="false" style:page-number="auto" style:writing-mode="lr-tb">
        <style:tab-stops>
          <style:tab-stop style:position="3.433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Standard_20__28_user_29_">
      <style:paragraph-properties fo:margin-left="0.106cm" fo:margin-right="0.106cm" style:line-height-at-least="0.041cm" fo:text-align="center" style:justify-single-word="false" fo:orphans="0" fo:widows="0" fo:hyphenation-ladder-count="no-limit" fo:text-indent="-0.053cm" style:auto-text-indent="false" style:vertical-align="baseline"/>
      <style:text-properties fo:font-size="11pt" fo:language="ru" fo:country="RU" style:font-size-asian="11pt" style:font-name-complex="Times New Roman" style:font-size-complex="11pt" fo:hyphenate="false" fo:hyphenation-remain-char-count="2" fo:hyphenation-push-char-count="2"/>
    </style:style>
    <style:style style:name="P44" style:family="paragraph" style:parent-style-name="Standard_20__28_user_29_">
      <style:paragraph-properties fo:margin-left="0.106cm" fo:margin-right="0.106cm" style:line-height-at-least="0.041cm" fo:text-align="center" style:justify-single-word="false" fo:orphans="0" fo:widows="0" fo:hyphenation-ladder-count="no-limit" fo:text-indent="-0.053cm" style:auto-text-indent="false" fo:background-color="#ff950e" style:vertical-align="baseline">
        <style:background-image/>
      </style:paragraph-properties>
      <style:text-properties fo:font-size="12pt" fo:language="ru" fo:country="RU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5" style:family="paragraph" style:parent-style-name="Standard_20__28_user_29_">
      <style:paragraph-properties fo:margin-left="0.106cm" fo:margin-right="0.106cm" style:line-height-at-least="0.041cm" fo:text-align="center" style:justify-single-word="false" fo:orphans="0" fo:widows="0" fo:hyphenation-ladder-count="no-limit" fo:text-indent="0.132cm" style:auto-text-indent="false" style:vertical-align="baseline"/>
      <style:text-properties fo:font-size="11pt" fo:language="ru" fo:country="RU" style:font-size-asian="11pt" style:font-name-complex="Times New Roman" style:font-size-complex="11pt" fo:hyphenate="false" fo:hyphenation-remain-char-count="2" fo:hyphenation-push-char-count="2"/>
    </style:style>
    <style:style style:name="P46" style:family="paragraph" style:parent-style-name="Table_20_Contents">
      <style:paragraph-properties fo:text-align="center" style:justify-single-word="false" fo:background-color="#ffff66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center" style:justify-single-word="false" fo:background-color="#ff9999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center" style:justify-single-word="false" fo:background-color="#ff9999">
        <style:background-image/>
      </style:paragraph-properties>
      <style:text-properties fo:font-size="11pt" style:font-size-asian="11pt" style:font-size-complex="11pt"/>
    </style:style>
    <style:style style:name="P49" style:family="paragraph" style:parent-style-name="Table_20_Contents">
      <style:paragraph-properties fo:text-align="center" style:justify-single-word="false" fo:background-color="#6666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text-align="center" style:justify-single-word="false" fo:background-color="#6666ff">
        <style:background-image/>
      </style:paragraph-properties>
      <style:text-properties fo:font-size="11pt" style:font-size-asian="11pt" style:font-size-complex="11pt"/>
    </style:style>
    <style:style style:name="P51" style:family="paragraph" style:parent-style-name="Standard">
      <style:paragraph-properties fo:text-align="justify" style:justify-single-word="false" style:text-autospace="none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54" style:family="paragraph" style:parent-style-name="Standard">
      <style:paragraph-properties fo:margin-left="0.132cm" fo:margin-right="0cm" fo:text-align="justify" style:justify-single-word="false" fo:orphans="2" fo:widows="2" fo:text-indent="1.085cm" style:auto-text-indent="false" style:writing-mode="lr-tb"/>
    </style:style>
    <style:style style:name="P55" style:family="paragraph" style:parent-style-name="Standard">
      <style:paragraph-properties fo:margin-left="0.132cm" fo:margin-right="0cm" fo:text-align="justify" style:justify-single-word="false" fo:orphans="2" fo:widows="2" fo:text-indent="1.085cm" style:auto-text-indent="false" style:writing-mode="lr-tb"/>
      <style:text-properties fo:font-size="12pt" style:font-size-asian="12pt" style:font-size-complex="12pt"/>
    </style:style>
    <style:style style:name="P56" style:family="paragraph" style:parent-style-name="Text_20_body">
      <style:paragraph-properties fo:margin-left="0.079cm" fo:margin-right="-0.079cm" fo:margin-top="0.051cm" fo:margin-bottom="0cm" fo:line-height="103%" fo:text-align="justify" style:justify-single-word="false" fo:orphans="2" fo:widows="2" fo:text-indent="0.997cm" style:auto-text-indent="false" style:writing-mode="lr-tb">
        <style:tab-stops>
          <style:tab-stop style:position="0.503cm"/>
        </style:tab-stops>
      </style:paragraph-properties>
      <style:text-properties fo:font-weight="normal" style:font-weight-asian="normal" style:font-weight-complex="normal"/>
    </style:style>
    <style:style style:name="P57" style:family="paragraph" style:parent-style-name="Text_20_body">
      <style:paragraph-properties fo:margin-left="0.079cm" fo:margin-right="-0.079cm" fo:margin-top="0.051cm" fo:margin-bottom="0cm" fo:line-height="103%" fo:text-align="justify" style:justify-single-word="false" fo:orphans="2" fo:widows="2" fo:text-indent="0.997cm" style:auto-text-indent="false" style:writing-mode="lr-tb">
        <style:tab-stops>
          <style:tab-stop style:position="0.503cm"/>
        </style:tab-stops>
      </style:paragraph-properties>
    </style:style>
    <style:style style:name="P58" style:family="paragraph" style:parent-style-name="Text_20_body">
      <style:paragraph-properties fo:margin-left="-0.053cm" fo:margin-right="0.185cm" fo:margin-top="0.342cm" fo:margin-bottom="0cm" fo:line-height="103%" fo:text-align="justify" style:justify-single-word="false" fo:orphans="2" fo:widows="2" fo:text-indent="0.767cm" style:auto-text-indent="false" style:writing-mode="lr-tb"/>
    </style:style>
    <style:style style:name="P59" style:family="paragraph" style:parent-style-name="Text_20_body" style:master-page-name="">
      <style:paragraph-properties fo:margin-left="0.053cm" fo:margin-right="-0.026cm" fo:margin-top="0.042cm" fo:margin-bottom="0cm" fo:line-height="105%" fo:text-align="justify" style:justify-single-word="false" fo:orphans="2" fo:widows="2" fo:text-indent="0.767cm" style:auto-text-indent="false" style:page-number="auto" style:writing-mode="lr-tb"/>
    </style:style>
    <style:style style:name="P60" style:family="paragraph" style:parent-style-name="Standard" style:master-page-name="">
      <style:paragraph-properties fo:margin-left="0.132cm" fo:margin-right="0cm" fo:text-align="justify" style:justify-single-word="false" fo:orphans="2" fo:widows="2" fo:text-indent="1.085cm" style:auto-text-indent="false" style:page-number="auto" style:writing-mode="lr-tb"/>
      <style:text-properties style:font-name="TimesNewRomanPSMT" fo:font-size="12pt" fo:letter-spacing="-0.007cm" style:font-name-asian="TimesNewRomanPSMT" style:font-size-asian="12pt" style:font-name-complex="TimesNewRomanPSMT" style:font-size-complex="12pt"/>
    </style:style>
    <style:style style:name="P61" style:family="paragraph" style:parent-style-name="Standard">
      <style:paragraph-properties fo:margin-left="0.132cm" fo:margin-right="0cm" fo:text-align="justify" style:justify-single-word="false" fo:orphans="2" fo:widows="2" fo:text-indent="1.085cm" style:auto-text-indent="false" style:writing-mode="lr-tb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2" style:family="paragraph" style:parent-style-name="Standard" style:list-style-name="L7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63" style:family="paragraph" style:parent-style-name="Standard" style:list-style-name="L1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4" style:family="paragraph" style:parent-style-name="Standard" style:list-style-name="L2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5" style:family="paragraph" style:parent-style-name="Standard" style:list-style-name="L3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6" style:family="paragraph" style:parent-style-name="Standard" style:list-style-name="L4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7" style:family="paragraph" style:parent-style-name="Standard" style:list-style-name="L5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8" style:family="paragraph" style:parent-style-name="Standard" style:list-style-name="L6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9" style:family="paragraph" style:parent-style-name="Standard" style:list-style-name="L7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0" style:family="paragraph" style:parent-style-name="Standard" style:list-style-name="L7">
      <style:paragraph-properties fo:text-align="justify" style:justify-single-word="false" style:text-autospace="none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P71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72" style:family="paragraph" style:parent-style-name="Standard" style:list-style-name="L8">
      <style:paragraph-properties fo:text-align="justify" style:justify-single-word="false" style:text-autospace="non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73" style:family="paragraph" style:parent-style-name="Standard" style:list-style-name="L8">
      <style:paragraph-properties fo:text-align="justify" style:justify-single-word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74" style:family="paragraph" style:parent-style-name="Standard" style:list-style-name="WWNum1">
      <style:paragraph-properties fo:margin-left="-0.026cm" fo:margin-right="0cm" fo:margin-top="0.042cm" fo:margin-bottom="0cm" fo:line-height="100%" fo:text-align="center" style:justify-single-word="false" fo:orphans="2" fo:widows="2" fo:text-indent="0.556cm" style:auto-text-indent="false" style:writing-mode="lr-tb">
        <style:tab-stops>
          <style:tab-stop style:position="-0.026cm"/>
        </style:tab-stops>
      </style:paragraph-properties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75" style:family="paragraph" style:parent-style-name="Standard">
      <style:paragraph-properties fo:margin-left="-0.026cm" fo:margin-right="0cm" fo:margin-top="0.042cm" fo:margin-bottom="0cm" fo:line-height="100%" fo:text-align="center" style:justify-single-word="false" fo:orphans="2" fo:widows="2" fo:text-indent="0.556cm" style:auto-text-indent="false" style:writing-mode="lr-tb">
        <style:tab-stops>
          <style:tab-stop style:position="-0.026cm"/>
        </style:tab-stops>
      </style:paragraph-properties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76" style:family="paragraph" style:parent-style-name="Standard" style:master-page-name="">
      <style:paragraph-properties fo:margin-left="-0.053cm" fo:margin-right="0.079cm" fo:margin-top="0.018cm" fo:margin-bottom="0cm" fo:line-height="103%" fo:text-align="justify" style:justify-single-word="false" fo:orphans="2" fo:widows="2" fo:text-indent="0.767cm" style:auto-text-indent="false" style:page-number="auto" style:writing-mode="lr-tb"/>
    </style:style>
    <style:style style:name="P77" style:family="paragraph" style:parent-style-name="Standard" style:master-page-name="">
      <style:paragraph-properties fo:margin-left="-0.053cm" fo:margin-right="0.079cm" fo:margin-top="0.018cm" fo:margin-bottom="0cm" fo:line-height="103%" fo:text-align="justify" style:justify-single-word="false" fo:orphans="2" fo:widows="2" fo:text-indent="0.767cm" style:auto-text-indent="false" style:page-number="auto" style:writing-mode="lr-tb"/>
      <style:text-properties fo:font-size="12pt" style:font-size-asian="12pt" style:font-size-complex="12pt"/>
    </style:style>
    <style:style style:name="P78" style:family="paragraph" style:parent-style-name="Standard" style:list-style-name="L16">
      <style:paragraph-properties fo:margin-left="-0.053cm" fo:margin-right="0.079cm" fo:margin-top="0.018cm" fo:margin-bottom="0cm" fo:line-height="103%" fo:text-align="justify" style:justify-single-word="false" fo:orphans="2" fo:widows="2" fo:text-indent="0.767cm" style:auto-text-indent="false" style:writing-mode="lr-tb"/>
    </style:style>
    <style:style style:name="P79" style:family="paragraph" style:parent-style-name="Standard">
      <style:paragraph-properties fo:margin-left="-0.053cm" fo:margin-right="0.079cm" fo:margin-top="0.018cm" fo:margin-bottom="0cm" fo:line-height="103%" fo:text-align="justify" style:justify-single-word="false" fo:orphans="2" fo:widows="2" fo:text-indent="0.767cm" style:auto-text-indent="false" style:writing-mode="lr-tb"/>
      <style:text-properties fo:font-size="12pt" style:font-size-asian="12pt" style:font-size-complex="12pt"/>
    </style:style>
    <style:style style:name="P80" style:family="paragraph" style:parent-style-name="Standard">
      <style:paragraph-properties fo:margin-top="0.018cm" fo:margin-bottom="0cm" fo:line-height="103%" fo:text-align="justify" style:justify-single-word="false" fo:orphans="2" fo:widows="2" style:writing-mode="lr-tb"/>
    </style:style>
    <style:style style:name="P81" style:family="paragraph" style:parent-style-name="Standard" style:master-page-name="">
      <style:paragraph-properties fo:margin-left="-0.053cm" fo:margin-right="0.079cm" fo:margin-top="0.018cm" fo:margin-bottom="0cm" fo:line-height="103%" fo:text-align="justify" style:justify-single-word="false" fo:orphans="2" fo:widows="2" fo:text-indent="0cm" style:auto-text-indent="false" style:page-number="auto" style:writing-mode="lr-tb"/>
    </style:style>
    <style:style style:name="P82" style:family="paragraph" style:parent-style-name="Standard" style:list-style-name="L20">
      <style:paragraph-properties fo:margin-left="-0.053cm" fo:margin-right="0.079cm" fo:margin-top="0.018cm" fo:margin-bottom="0cm" fo:line-height="103%" fo:text-align="justify" style:justify-single-word="false" fo:orphans="2" fo:widows="2" fo:text-indent="0cm" style:auto-text-indent="false" style:writing-mode="lr-tb"/>
    </style:style>
    <style:style style:name="P83" style:family="paragraph" style:parent-style-name="Standard" style:list-style-name="L21">
      <style:paragraph-properties fo:margin-left="-0.053cm" fo:margin-right="0.079cm" fo:margin-top="0.018cm" fo:margin-bottom="0cm" fo:line-height="103%" fo:text-align="justify" style:justify-single-word="false" fo:orphans="2" fo:widows="2" fo:text-indent="0cm" style:auto-text-indent="false" style:writing-mode="lr-tb"/>
    </style:style>
    <style:style style:name="P84" style:family="paragraph" style:parent-style-name="Heading_20_1">
      <style:paragraph-properties fo:margin-left="4.311cm" fo:margin-right="2.845cm" fo:margin-top="0.116cm" fo:margin-bottom="0cm" fo:text-align="center" style:justify-single-word="false" fo:text-indent="0cm" style:auto-text-indent="false"/>
    </style:style>
    <style:style style:name="P85" style:family="paragraph" style:parent-style-name="Heading_20_1" style:master-page-name="">
      <style:paragraph-properties fo:margin-left="-0.079cm" fo:margin-right="0cm" fo:text-align="center" style:justify-single-word="false" fo:orphans="2" fo:widows="2" fo:text-indent="0cm" style:auto-text-indent="false" style:page-number="auto" style:writing-mode="lr-tb"/>
    </style:style>
    <style:style style:name="P86" style:family="paragraph" style:parent-style-name="Heading_20_1">
      <style:paragraph-properties fo:margin-left="-0.079cm" fo:margin-right="0cm" fo:text-align="center" style:justify-single-word="false" fo:orphans="2" fo:widows="2" fo:text-indent="0cm" style:auto-text-indent="false" style:writing-mode="lr-tb"/>
    </style:style>
    <style:style style:name="P87" style:family="paragraph" style:parent-style-name="Heading_20_1" style:list-style-name="WWNum1">
      <style:paragraph-properties fo:margin-left="-0.026cm" fo:margin-right="0cm" fo:margin-top="0.042cm" fo:margin-bottom="0cm" fo:line-height="100%" fo:text-align="center" style:justify-single-word="false" fo:orphans="2" fo:widows="2" fo:text-indent="0.556cm" style:auto-text-indent="false" style:writing-mode="lr-tb">
        <style:tab-stops>
          <style:tab-stop style:position="-0.026cm"/>
        </style:tab-stops>
      </style:paragraph-properties>
    </style:style>
    <style:style style:name="P88" style:family="paragraph" style:parent-style-name="Heading_20_1">
      <style:paragraph-properties fo:margin-left="6.378cm" fo:margin-right="0cm" fo:margin-top="0.035cm" fo:margin-bottom="0cm" fo:text-indent="0cm" style:auto-text-indent="false"/>
    </style:style>
    <style:style style:name="P89" style:family="paragraph" style:parent-style-name="Heading_20_1" style:list-style-name="WWNum8" style:master-page-name="">
      <style:paragraph-properties fo:margin-left="0.026cm" fo:margin-right="0cm" fo:margin-top="0.035cm" fo:margin-bottom="0cm" fo:line-height="100%" fo:text-align="start" style:justify-single-word="false" fo:orphans="2" fo:widows="2" fo:text-indent="0.582cm" style:auto-text-indent="false" style:page-number="auto" style:writing-mode="lr-tb">
        <style:tab-stops>
          <style:tab-stop style:position="0.609cm"/>
        </style:tab-stops>
      </style:paragraph-properties>
    </style:style>
    <style:style style:name="P90" style:family="paragraph" style:parent-style-name="Heading_20_1" style:list-style-name="WWNum8" style:master-page-name="">
      <style:paragraph-properties fo:margin-left="0cm" fo:margin-right="0cm" fo:margin-top="0cm" fo:margin-bottom="0cm" fo:line-height="100%" fo:text-align="justify" style:justify-single-word="false" fo:orphans="2" fo:widows="2" fo:text-indent="0.556cm" style:auto-text-indent="false" style:page-number="auto" style:writing-mode="lr-tb">
        <style:tab-stops>
          <style:tab-stop style:position="0.609cm"/>
        </style:tab-stops>
      </style:paragraph-properties>
    </style:style>
    <style:style style:name="P91" style:family="paragraph" style:parent-style-name="Heading_20_1" style:list-style-name="WWNum8">
      <style:paragraph-properties fo:margin-left="-0.079cm" fo:margin-right="0cm" fo:margin-top="0cm" fo:margin-bottom="0cm" fo:line-height="100%" fo:text-align="start" style:justify-single-word="false" fo:orphans="2" fo:widows="2" fo:text-indent="0.556cm" style:auto-text-indent="false" style:writing-mode="lr-tb">
        <style:tab-stops>
          <style:tab-stop style:position="0.397cm"/>
          <style:tab-stop style:position="0.503cm"/>
        </style:tab-stops>
      </style:paragraph-properties>
    </style:style>
    <style:style style:name="P92" style:family="paragraph" style:parent-style-name="Heading_20_1" style:master-page-name="">
      <style:paragraph-properties fo:margin-left="-0.079cm" fo:margin-right="0cm" fo:margin-top="0cm" fo:margin-bottom="0cm" fo:line-height="100%" fo:text-align="justify" style:justify-single-word="false" fo:orphans="2" fo:widows="2" fo:text-indent="1.217cm" style:auto-text-indent="false" style:page-number="auto" style:writing-mode="lr-tb">
        <style:tab-stops>
          <style:tab-stop style:position="0.397cm"/>
          <style:tab-stop style:position="0.503cm"/>
        </style:tab-stops>
      </style:paragraph-properties>
    </style:style>
    <style:style style:name="P93" style:family="paragraph" style:parent-style-name="Heading_20_1" style:list-style-name="WWNum8" style:master-page-name="">
      <style:paragraph-properties fo:margin-left="0.023cm" fo:margin-right="0cm" fo:margin-top="0cm" fo:margin-bottom="0cm" fo:line-height="0.471cm" fo:text-align="start" style:justify-single-word="false" fo:orphans="2" fo:widows="2" fo:text-indent="0.023cm" style:auto-text-indent="false" style:page-number="auto" style:writing-mode="lr-tb">
        <style:tab-stops>
          <style:tab-stop style:position="3.431cm"/>
          <style:tab-stop style:position="3.433cm"/>
        </style:tab-stops>
      </style:paragraph-properties>
      <style:text-properties fo:font-size="12pt" style:font-size-asian="12pt" style:font-size-complex="12pt"/>
    </style:style>
    <style:style style:name="P94" style:family="paragraph" style:parent-style-name="Heading_20_1">
      <style:paragraph-properties fo:margin-left="-0.079cm" fo:margin-right="0cm" fo:margin-top="0.021cm" fo:margin-bottom="0cm" fo:line-height="100%" fo:text-align="center" style:justify-single-word="false" fo:orphans="2" fo:widows="2" fo:text-indent="0.053cm" style:auto-text-indent="false" style:writing-mode="lr-tb">
        <style:tab-stops/>
      </style:paragraph-properties>
    </style:style>
    <style:style style:name="P95" style:family="paragraph" style:parent-style-name="Heading_20_1" style:master-page-name="">
      <style:paragraph-properties fo:margin-left="0.053cm" fo:margin-right="0cm" fo:margin-top="0.019cm" fo:margin-bottom="0cm" fo:line-height="100%" fo:text-align="justify" style:justify-single-word="false" fo:orphans="2" fo:widows="2" fo:text-indent="0.423cm" style:auto-text-indent="false" style:page-number="auto" style:writing-mode="lr-tb">
        <style:tab-stops>
          <style:tab-stop style:position="0.582cm"/>
        </style:tab-stops>
      </style:paragraph-properties>
      <style:text-properties fo:font-size="12pt" style:font-size-asian="12pt" style:font-size-complex="12pt"/>
    </style:style>
    <style:style style:name="P96" style:family="paragraph" style:parent-style-name="Heading_20_1" style:master-page-name="">
      <style:paragraph-properties fo:margin-left="0cm" fo:margin-right="0.026cm" fo:margin-top="0.034cm" fo:margin-bottom="0cm" fo:line-height="105%" fo:text-align="justify" style:justify-single-word="false" fo:orphans="2" fo:widows="2" fo:text-indent="0.767cm" style:auto-text-indent="false" style:page-number="auto" style:writing-mode="lr-tb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97" style:family="paragraph" style:parent-style-name="Heading_20_1" style:master-page-name="">
      <style:paragraph-properties fo:margin-left="0.106cm" fo:margin-right="0.132cm" fo:margin-top="0.034cm" fo:margin-bottom="0cm" fo:line-height="105%" fo:text-align="center" style:justify-single-word="false" fo:orphans="2" fo:widows="2" fo:text-indent="-0.079cm" style:auto-text-indent="false" style:page-number="auto" style:writing-mode="lr-tb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98" style:family="paragraph" style:parent-style-name="Heading_20_1" style:master-page-name="">
      <style:paragraph-properties fo:margin-left="0.106cm" fo:margin-right="0.212cm" fo:margin-top="0.028cm" fo:margin-bottom="0cm" fo:line-height="100%" fo:text-align="justify" style:justify-single-word="false" fo:orphans="2" fo:widows="2" fo:text-indent="0.053cm" style:auto-text-indent="false" style:page-number="auto" style:writing-mode="lr-tb">
        <style:tab-stops>
          <style:tab-stop style:position="3.519cm"/>
        </style:tab-stops>
      </style:paragraph-properties>
      <style:text-properties fo:font-size="12pt" style:font-size-asian="12pt" style:font-size-complex="12pt"/>
    </style:style>
    <style:style style:name="P99" style:family="paragraph" style:parent-style-name="Heading_20_1" style:master-page-name="">
      <style:paragraph-properties fo:margin-left="0.185cm" fo:margin-right="0.212cm" fo:margin-top="0.016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4.26cm"/>
        </style:tab-stops>
      </style:paragraph-properties>
      <style:text-properties fo:font-size="12pt" style:font-size-asian="12pt" style:font-size-complex="12pt"/>
    </style:style>
    <style:style style:name="P100" style:family="paragraph" style:parent-style-name="Heading_20_1" style:master-page-name="">
      <style:paragraph-properties fo:margin-left="0.132cm" fo:margin-right="0.212cm" fo:margin-top="0.019cm" fo:margin-bottom="0cm" fo:line-height="100%" fo:text-align="justify" style:justify-single-word="false" fo:orphans="2" fo:widows="2" fo:text-indent="-0.026cm" style:auto-text-indent="false" style:page-number="auto" style:writing-mode="lr-tb">
        <style:tab-stops>
          <style:tab-stop style:position="4.233cm"/>
        </style:tab-stops>
      </style:paragraph-properties>
      <style:text-properties fo:font-size="12pt" style:font-size-asian="12pt" style:font-size-complex="12pt"/>
    </style:style>
    <style:style style:name="P101" style:family="paragraph" style:parent-style-name="Standard_20__28_user_29_" style:list-style-name="WWNum3" style:master-page-name="">
      <style:paragraph-properties fo:margin-left="0cm" fo:margin-right="-0.053cm" style:line-height-at-least="0.041cm" fo:text-align="justify" style:justify-single-word="false" fo:orphans="0" fo:widows="0" fo:hyphenation-ladder-count="no-limit" fo:text-indent="0cm" style:auto-text-indent="false" style:page-number="auto" style:vertical-align="baseline">
        <style:tab-stops/>
      </style:paragraph-properties>
      <style:text-properties fo:font-size="12pt" fo:language="ru" fo:country="RU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02" style:family="paragraph" style:parent-style-name="Standard_20__28_user_29_" style:list-style-name="WWNum3">
      <style:paragraph-properties fo:margin-left="0cm" fo:margin-right="-0.053cm" style:line-height-at-least="0.041cm" fo:text-align="justify" style:justify-single-word="false" fo:orphans="0" fo:widows="0" fo:hyphenation-ladder-count="no-limit" fo:text-indent="0cm" style:auto-text-indent="false" style:vertical-align="baseline">
        <style:tab-stops/>
      </style:paragraph-properties>
      <style:text-properties fo:font-size="12pt" fo:language="ru" fo:country="RU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03" style:family="paragraph" style:parent-style-name="Standard_20__28_user_29_" style:list-style-name="WWNum3">
      <style:paragraph-properties fo:margin-left="0cm" fo:margin-right="-0.053cm" fo:margin-top="0.035cm" fo:margin-bottom="0cm" style:line-height-at-least="0.041cm" fo:text-align="justify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fo:font-size="12pt" fo:letter-spacing="0.002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4" style:family="paragraph" style:parent-style-name="Standard_20__28_user_29_" style:list-style-name="WW8Num7">
      <style:paragraph-properties fo:margin-left="0cm" fo:margin-right="0cm" style:line-height-at-least="0.041cm" fo:text-align="center" style:justify-single-word="false" fo:text-indent="1.501cm" style:auto-text-indent="false"/>
      <style:text-properties fo:font-size="11pt" fo:language="ru" fo:country="RU" fo:font-style="normal" style:text-underline-style="none" style:font-size-asian="11pt" style:font-style-asian="normal" style:font-name-complex="Times New Roman" style:font-size-complex="11pt" style:font-style-complex="normal"/>
    </style:style>
    <style:style style:name="P105" style:family="paragraph" style:parent-style-name="Table_20_Paragraph" style:list-style-name="L14">
      <style:paragraph-properties fo:margin-left="0.053cm" fo:margin-right="0.079cm" fo:margin-top="0.159cm" fo:margin-bottom="0cm" fo:line-height="0.443cm" fo:text-align="justify" style:justify-single-word="false" fo:orphans="2" fo:widows="2" fo:text-indent="0cm" style:auto-text-indent="false" style:writing-mode="lr-tb"/>
      <style:text-properties fo:font-size="11pt" style:font-size-asian="11pt" style:font-size-complex="11pt"/>
    </style:style>
    <style:style style:name="P106" style:family="paragraph" style:parent-style-name="Table_20_Paragraph" style:list-style-name="L15">
      <style:paragraph-properties fo:margin-left="0.194cm" fo:margin-right="0.15cm" fo:margin-top="0.002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07" style:family="paragraph" style:parent-style-name="Table_20_Paragraph" style:list-style-name="L15">
      <style:paragraph-properties fo:margin-left="0.194cm" fo:margin-right="0.15cm" fo:margin-top="0.002cm" fo:margin-bottom="0cm" fo:text-align="justify" style:justify-single-word="false" fo:text-indent="0cm" style:auto-text-indent="false"/>
      <style:text-properties fo:font-size="11pt" fo:letter-spacing="0.002cm" style:font-size-asian="11pt" style:font-size-complex="11pt"/>
    </style:style>
    <style:style style:name="P108" style:family="paragraph" style:parent-style-name="Table_20_Contents">
      <style:paragraph-properties fo:text-align="center" style:justify-single-word="false" fo:background-color="#ffff66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0" style:family="paragraph" style:parent-style-name="Table_20_Contents" style:list-style-name="L14">
      <style:paragraph-properties fo:margin-top="0.159cm" fo:margin-bottom="0cm" fo:line-height="0.443cm" fo:text-align="justify" style:justify-single-word="false" fo:orphans="2" fo:widows="2" style:writing-mode="lr-tb"/>
      <style:text-properties fo:font-size="11pt" style:font-size-asian="11pt" style:font-size-complex="11pt"/>
    </style:style>
    <style:style style:name="P111" style:family="paragraph" style:parent-style-name="List_20_Paragraph" style:list-style-name="WWNum1" style:master-page-name="">
      <style:paragraph-properties fo:margin-left="0cm" fo:margin-right="-0.026cm" fo:margin-top="0.023cm" fo:margin-bottom="0cm" fo:line-height="105%" fo:text-align="justify" style:justify-single-word="false" fo:orphans="2" fo:widows="2" fo:text-indent="0.9cm" style:auto-text-indent="false" style:page-number="auto" style:writing-mode="lr-tb">
        <style:tab-stops>
          <style:tab-stop style:position="1.005cm"/>
        </style:tab-stops>
      </style:paragraph-properties>
    </style:style>
    <style:style style:name="P112" style:family="paragraph" style:parent-style-name="List_20_Paragraph" style:list-style-name="WWNum1">
      <style:paragraph-properties fo:margin-left="0cm" fo:margin-right="-0.026cm" fo:margin-top="0.023cm" fo:margin-bottom="0cm" fo:line-height="105%" fo:text-align="justify" style:justify-single-word="false" fo:orphans="2" fo:widows="2" fo:text-indent="0.9cm" style:auto-text-indent="false" style:writing-mode="lr-tb">
        <style:tab-stops>
          <style:tab-stop style:position="1.005cm"/>
        </style:tab-stops>
      </style:paragraph-properties>
    </style:style>
    <style:style style:name="P113" style:family="paragraph" style:parent-style-name="List_20_Paragraph" style:list-style-name="WWNum1">
      <style:paragraph-properties fo:margin-left="0cm" fo:margin-right="-0.026cm" fo:margin-top="0.023cm" fo:margin-bottom="0cm" fo:line-height="105%" fo:text-align="justify" style:justify-single-word="false" fo:orphans="2" fo:widows="2" fo:text-indent="0.9cm" style:auto-text-indent="false" style:writing-mode="lr-tb">
        <style:tab-stops>
          <style:tab-stop style:position="1.005cm"/>
        </style:tab-stops>
      </style:paragraph-properties>
      <style:text-properties fo:font-size="12pt" style:font-size-asian="12pt" style:font-name-complex="Times New Roman" style:font-size-complex="12pt" style:font-weight-complex="bold"/>
    </style:style>
    <style:style style:name="P114" style:family="paragraph" style:parent-style-name="List_20_Paragraph" style:list-style-name="WWNum1">
      <style:paragraph-properties fo:margin-left="0cm" fo:margin-right="-0.026cm" fo:margin-top="0.023cm" fo:margin-bottom="0cm" fo:line-height="105%" fo:text-align="justify" style:justify-single-word="false" fo:orphans="2" fo:widows="2" fo:text-indent="0.9cm" style:auto-text-indent="false" style:writing-mode="lr-tb">
        <style:tab-stops>
          <style:tab-stop style:position="1.005cm"/>
        </style:tab-stops>
      </style:paragraph-properties>
      <style:text-properties fo:font-size="12pt" fo:language="ru" fo:country="RU" style:font-size-asian="12pt" style:font-name-complex="Times New Roman" style:font-size-complex="14pt" style:font-weight-complex="bold"/>
    </style:style>
    <style:style style:name="P115" style:family="paragraph" style:parent-style-name="List_20_Paragraph">
      <style:paragraph-properties fo:margin-left="0cm" fo:margin-right="-0.026cm" fo:margin-top="0.023cm" fo:margin-bottom="0cm" fo:line-height="105%" fo:text-align="justify" style:justify-single-word="false" fo:orphans="2" fo:widows="2" fo:text-indent="0.9cm" style:auto-text-indent="false" style:writing-mode="lr-tb">
        <style:tab-stops>
          <style:tab-stop style:position="1.005cm"/>
        </style:tab-stops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16" style:family="paragraph" style:parent-style-name="List_20_Paragraph" style:list-style-name="WWNum9" style:master-page-name="">
      <style:paragraph-properties fo:margin-left="0.026cm" fo:margin-right="0.185cm" fo:margin-top="0.101cm" fo:margin-bottom="0cm" fo:line-height="101%" fo:text-align="justify" style:justify-single-word="false" fo:orphans="2" fo:widows="2" fo:text-indent="0.767cm" style:auto-text-indent="false" style:page-number="auto" style:writing-mode="lr-tb">
        <style:tab-stops>
          <style:tab-stop style:position="0.609cm"/>
        </style:tab-stops>
      </style:paragraph-properties>
    </style:style>
    <style:style style:name="P117" style:family="paragraph" style:parent-style-name="List_20_Paragraph" style:list-style-name="WWNum9" style:master-page-name="">
      <style:paragraph-properties fo:margin-left="0.026cm" fo:margin-right="0.106cm" fo:margin-top="0.101cm" fo:margin-bottom="0cm" fo:line-height="101%" fo:text-align="justify" style:justify-single-word="false" fo:orphans="2" fo:widows="2" fo:text-indent="0.767cm" style:auto-text-indent="false" style:page-number="auto" style:writing-mode="lr-tb">
        <style:tab-stops>
          <style:tab-stop style:position="0.609cm"/>
        </style:tab-stops>
      </style:paragraph-properties>
    </style:style>
    <style:style style:name="P118" style:family="paragraph" style:parent-style-name="List_20_Paragraph" style:list-style-name="WWNum9" style:master-page-name="">
      <style:paragraph-properties fo:margin-left="0.026cm" fo:margin-right="0.132cm" fo:margin-top="0.101cm" fo:margin-bottom="0cm" fo:line-height="101%" fo:text-align="justify" style:justify-single-word="false" fo:orphans="2" fo:widows="2" fo:text-indent="0.767cm" style:auto-text-indent="false" style:page-number="auto" style:writing-mode="lr-tb">
        <style:tab-stops>
          <style:tab-stop style:position="0.609cm"/>
        </style:tab-stops>
      </style:paragraph-properties>
    </style:style>
    <style:style style:name="P119" style:family="paragraph" style:parent-style-name="List_20_Paragraph" style:list-style-name="WWNum9">
      <style:paragraph-properties fo:margin-left="0.026cm" fo:margin-right="-0.132cm" fo:margin-top="0.101cm" fo:margin-bottom="0cm" fo:line-height="101%" fo:text-align="justify" style:justify-single-word="false" fo:orphans="2" fo:widows="2" fo:text-indent="0.767cm" style:auto-text-indent="false" style:writing-mode="lr-tb">
        <style:tab-stops>
          <style:tab-stop style:position="0.609cm"/>
        </style:tab-stops>
      </style:paragraph-properties>
    </style:style>
    <style:style style:name="P120" style:family="paragraph" style:parent-style-name="List_20_Paragraph" style:list-style-name="WWNum10" style:master-page-name="">
      <style:paragraph-properties fo:margin-left="-0.053cm" fo:margin-right="0.132cm" fo:margin-top="0.048cm" fo:margin-bottom="0cm" fo:line-height="103%" fo:text-align="justify" style:justify-single-word="false" fo:orphans="2" fo:widows="2" fo:text-indent="0.767cm" style:auto-text-indent="false" style:page-number="auto" style:writing-mode="lr-tb">
        <style:tab-stops>
          <style:tab-stop style:position="0.503cm"/>
        </style:tab-stops>
      </style:paragraph-properties>
    </style:style>
    <style:style style:name="P121" style:family="paragraph" style:parent-style-name="List_20_Paragraph" style:list-style-name="WWNum10">
      <style:paragraph-properties fo:margin-left="-0.053cm" fo:margin-right="0.132cm" fo:margin-top="0.048cm" fo:margin-bottom="0cm" fo:line-height="103%" fo:text-align="justify" style:justify-single-word="false" fo:orphans="2" fo:widows="2" fo:text-indent="0.767cm" style:auto-text-indent="false" style:writing-mode="lr-tb">
        <style:tab-stops>
          <style:tab-stop style:position="0.503cm"/>
        </style:tab-stops>
      </style:paragraph-properties>
    </style:style>
    <style:style style:name="P122" style:family="paragraph" style:parent-style-name="List_20_Paragraph" style:list-style-name="WWNum8" style:master-page-name="">
      <style:paragraph-properties fo:margin-left="0.026cm" fo:margin-right="0.023cm" fo:margin-top="0.023cm" fo:margin-bottom="0cm" fo:line-height="101%" fo:text-align="justify" style:justify-single-word="false" fo:orphans="2" fo:widows="2" fo:text-indent="0.767cm" style:auto-text-indent="false" style:page-number="auto" style:writing-mode="lr-tb">
        <style:tab-stops>
          <style:tab-stop style:position="0.582cm"/>
        </style:tab-stops>
      </style:paragraph-properties>
    </style:style>
    <style:style style:name="P123" style:family="paragraph" style:parent-style-name="List_20_Paragraph" style:list-style-name="WWNum8">
      <style:paragraph-properties fo:margin-left="0.026cm" fo:margin-right="-0.106cm" fo:margin-top="0.023cm" fo:margin-bottom="0cm" fo:line-height="101%" fo:text-align="justify" style:justify-single-word="false" fo:orphans="2" fo:widows="2" fo:text-indent="0.767cm" style:auto-text-indent="false" style:writing-mode="lr-tb">
        <style:tab-stops>
          <style:tab-stop style:position="0.582cm"/>
        </style:tab-stops>
      </style:paragraph-properties>
    </style:style>
    <style:style style:name="P124" style:family="paragraph" style:parent-style-name="List_20_Paragraph" style:list-style-name="WWNum8" style:master-page-name="">
      <style:paragraph-properties fo:margin-left="-0.026cm" fo:margin-right="0cm" fo:margin-top="0.109cm" fo:margin-bottom="0cm" fo:line-height="98%" fo:text-align="justify" style:justify-single-word="false" fo:orphans="2" fo:widows="2" fo:text-indent="0.767cm" style:auto-text-indent="false" style:page-number="auto" style:writing-mode="lr-tb">
        <style:tab-stops>
          <style:tab-stop style:position="0.767cm"/>
        </style:tab-stops>
      </style:paragraph-properties>
      <style:text-properties fo:font-size="12pt" style:font-size-asian="12pt" style:font-size-complex="12pt"/>
    </style:style>
    <style:style style:name="P125" style:family="paragraph" style:parent-style-name="List_20_Paragraph" style:list-style-name="WWNum8" style:master-page-name="">
      <style:paragraph-properties fo:margin-left="-0.026cm" fo:margin-right="0cm" fo:margin-top="0.109cm" fo:margin-bottom="0cm" fo:line-height="98%" fo:text-align="center" style:justify-single-word="false" fo:orphans="2" fo:widows="2" fo:hyphenation-ladder-count="no-limit" fo:text-indent="0.767cm" style:auto-text-indent="false" style:page-number="auto" style:vertical-align="baseline" style:writing-mode="lr-tb">
        <style:tab-stops>
          <style:tab-stop style:position="0.767cm"/>
        </style:tab-stops>
      </style:paragraph-properties>
      <style:text-properties fo:font-size="11pt" fo:language="ru" fo:country="RU" style:font-size-asian="11pt" style:font-name-complex="Times New Roman" style:font-size-complex="11pt" fo:hyphenate="false" fo:hyphenation-remain-char-count="2" fo:hyphenation-push-char-count="2"/>
    </style:style>
    <style:style style:name="P126" style:family="paragraph" style:parent-style-name="List_20_Paragraph" style:list-style-name="WWNum8" style:master-page-name="">
      <style:paragraph-properties fo:margin-left="-0.079cm" fo:margin-right="0.026cm" fo:margin-top="0.148cm" fo:margin-bottom="0cm" fo:line-height="100%" fo:text-align="justify" style:justify-single-word="false" fo:orphans="2" fo:widows="2" fo:text-indent="0.767cm" style:auto-text-indent="false" style:page-number="auto" style:writing-mode="lr-tb">
        <style:tab-stops>
          <style:tab-stop style:position="0.714cm"/>
          <style:tab-stop style:position="0.767cm"/>
        </style:tab-stops>
      </style:paragraph-properties>
      <style:text-properties fo:font-size="12pt" style:font-size-asian="12pt" style:font-size-complex="12pt"/>
    </style:style>
    <style:style style:name="P127" style:family="paragraph" style:parent-style-name="List_20_Paragraph" style:list-style-name="L13">
      <style:paragraph-properties fo:margin-left="0cm" fo:margin-right="0.079cm" fo:margin-top="0.161cm" fo:margin-bottom="0cm" fo:line-height="103%" fo:text-align="justify" style:justify-single-word="false" fo:orphans="2" fo:widows="2" fo:text-indent="0cm" style:auto-text-indent="false" style:writing-mode="lr-tb">
        <style:tab-stops>
          <style:tab-stop style:position="3.433cm"/>
        </style:tab-stops>
      </style:paragraph-properties>
      <style:text-properties fo:font-size="12pt" style:font-size-asian="12pt" style:font-size-complex="12pt"/>
    </style:style>
    <style:style style:name="P128" style:family="paragraph" style:parent-style-name="List_20_Paragraph" style:list-style-name="WW8Num7" style:master-page-name="">
      <style:paragraph-properties fo:margin-left="0.079cm" fo:margin-right="0.106cm" fo:margin-top="0.148cm" fo:margin-bottom="0cm" fo:line-height="100%" fo:text-align="center" style:justify-single-word="false" fo:orphans="2" fo:widows="2" fo:text-indent="0.75cm" style:auto-text-indent="false" style:page-number="auto" style:writing-mode="lr-tb">
        <style:tab-stops>
          <style:tab-stop style:position="0.714cm"/>
          <style:tab-stop style:position="0.767cm"/>
        </style:tab-stops>
      </style:paragraph-properties>
      <style:text-properties fo:font-size="11pt" fo:language="ru" fo:country="RU" style:font-size-asian="11pt" style:font-name-complex="Times New Roman" style:font-size-complex="11pt"/>
    </style:style>
    <style:style style:name="P129" style:family="paragraph" style:parent-style-name="List_20_Paragraph" style:master-page-name="">
      <style:paragraph-properties fo:margin-left="0.026cm" fo:margin-right="0cm" fo:margin-top="0.037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503cm"/>
        </style:tab-stops>
      </style:paragraph-properties>
      <style:text-properties fo:font-size="12pt" style:font-size-asian="12pt" style:font-size-complex="12pt"/>
    </style:style>
    <style:style style:name="P130" style:family="paragraph" style:parent-style-name="Text_20_body">
      <style:paragraph-properties fo:margin-left="0.079cm" fo:margin-right="-0.079cm" fo:margin-top="0.051cm" fo:margin-bottom="0cm" fo:line-height="103%" fo:text-align="start" style:justify-single-word="false" fo:orphans="2" fo:widows="2" fo:text-indent="0.997cm" style:auto-text-indent="false" style:writing-mode="lr-tb">
        <style:tab-stops>
          <style:tab-stop style:position="0.503cm"/>
        </style:tab-stops>
      </style:paragraph-properties>
      <style:text-properties fo:font-size="12pt" fo:letter-spacing="0.002cm" fo:language="ru" fo:country="RU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1" style:family="paragraph" style:parent-style-name="Text_20_body" style:list-style-name="L9">
      <style:paragraph-properties fo:margin-left="0cm" fo:margin-right="0.053cm" fo:margin-top="0.039cm" fo:margin-bottom="0cm" fo:line-height="105%" fo:text-align="justify" style:justify-single-word="false" fo:orphans="2" fo:widows="2" fo:text-indent="0cm" style:auto-text-indent="false" style:writing-mode="lr-tb"/>
    </style:style>
    <style:style style:name="P132" style:family="paragraph" style:parent-style-name="Text_20_body" style:list-style-name="L10" style:master-page-name="">
      <style:paragraph-properties fo:margin-left="0cm" fo:margin-right="0.026cm" fo:margin-top="0.039cm" fo:margin-bottom="0cm" fo:line-height="103%" fo:text-align="justify" style:justify-single-word="false" fo:orphans="2" fo:widows="2" fo:text-indent="0cm" style:auto-text-indent="false" style:page-number="auto" style:writing-mode="lr-tb"/>
    </style:style>
    <style:style style:name="P133" style:family="paragraph" style:parent-style-name="Text_20_body" style:list-style-name="L11">
      <style:paragraph-properties fo:margin-top="0.039cm" fo:margin-bottom="0cm" fo:line-height="103%" fo:text-align="justify" style:justify-single-word="false" fo:orphans="2" fo:widows="2" style:writing-mode="lr-tb"/>
      <style:text-properties fo:font-size="12pt" style:font-size-asian="12pt" style:font-size-complex="12pt"/>
    </style:style>
    <style:style style:name="P134" style:family="paragraph" style:parent-style-name="Text_20_body" style:list-style-name="L12">
      <style:paragraph-properties fo:margin-top="0.039cm" fo:margin-bottom="0cm" fo:line-height="103%" fo:text-align="justify" style:justify-single-word="false" fo:orphans="2" fo:widows="2" style:writing-mode="lr-tb"/>
      <style:text-properties fo:font-size="12pt" style:font-size-asian="12pt" style:font-size-complex="12pt"/>
    </style:style>
    <style:style style:name="P135" style:family="paragraph" style:parent-style-name="Text_20_body" style:list-style-name="L12">
      <style:paragraph-properties fo:margin-top="0.039cm" fo:margin-bottom="0cm" fo:line-height="103%" fo:text-align="justify" style:justify-single-word="false" fo:orphans="2" fo:widows="2" style:writing-mode="lr-tb"/>
    </style:style>
    <style:style style:name="P136" style:family="paragraph" style:parent-style-name="Text_20_body">
      <style:paragraph-properties fo:margin-left="-0.079cm" fo:margin-right="0cm" fo:margin-top="0cm" fo:margin-bottom="0cm" fo:line-height="100%" fo:text-align="justify" style:justify-single-word="false" fo:orphans="2" fo:widows="2" fo:text-indent="1.217cm" style:auto-text-indent="false" style:writing-mode="lr-tb">
        <style:tab-stops>
          <style:tab-stop style:position="0.397cm"/>
          <style:tab-stop style:position="0.503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137" style:family="paragraph" style:parent-style-name="Text_20_body" style:list-style-name="">
      <style:paragraph-properties fo:margin-left="-0.079cm" fo:margin-right="0cm" fo:margin-top="0.021cm" fo:margin-bottom="0cm" fo:line-height="100%" fo:text-align="center" style:justify-single-word="false" fo:orphans="2" fo:widows="2" fo:text-indent="0.053cm" style:auto-text-indent="false" style:writing-mode="lr-tb">
        <style:tab-stops/>
      </style:paragraph-properties>
      <style:text-properties fo:font-size="10pt" style:font-size-asian="10pt"/>
    </style:style>
    <style:style style:name="P138" style:family="paragraph" style:parent-style-name="Text_20_body" style:list-style-name="">
      <style:paragraph-properties fo:margin-left="-0.079cm" fo:margin-right="0cm" fo:margin-top="0.021cm" fo:margin-bottom="0cm" fo:line-height="100%" fo:text-align="center" style:justify-single-word="false" fo:orphans="2" fo:widows="2" fo:text-indent="0.053cm" style:auto-text-indent="false" style:writing-mode="lr-tb">
        <style:tab-stops/>
      </style:paragraph-properties>
    </style:style>
    <style:style style:name="P139" style:family="paragraph" style:parent-style-name="Text_20_body" style:master-page-name="">
      <style:paragraph-properties fo:margin-left="-0.026cm" fo:margin-right="0cm" fo:margin-top="0.016cm" fo:margin-bottom="0cm" fo:line-height="105%" fo:text-align="justify" style:justify-single-word="false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140" style:family="paragraph" style:parent-style-name="Text_20_body" style:master-page-name="">
      <style:paragraph-properties fo:margin-left="-0.026cm" fo:margin-right="0cm" fo:margin-top="0.016cm" fo:margin-bottom="0cm" fo:line-height="105%" fo:text-align="justify" style:justify-single-word="false" fo:orphans="2" fo:widows="2" fo:text-indent="0cm" style:auto-text-indent="false" style:page-number="auto" style:writing-mode="lr-tb"/>
      <style:text-properties fo:font-size="12pt" fo:language="ru" fo:country="RU" style:font-size-asian="12pt" style:font-size-complex="12pt"/>
    </style:style>
    <style:style style:name="P141" style:family="paragraph" style:parent-style-name="Text_20_body" style:master-page-name="">
      <style:paragraph-properties fo:margin-left="0cm" fo:margin-right="0cm" fo:margin-top="0.016cm" fo:margin-bottom="0cm" fo:line-height="105%" fo:text-align="justify" style:justify-single-word="false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142" style:family="paragraph" style:parent-style-name="Text_20_body">
      <style:paragraph-properties fo:margin-left="0cm" fo:margin-right="0cm" fo:margin-top="0.016cm" fo:margin-bottom="0cm" fo:line-height="105%" fo:text-align="justify" style:justify-single-word="false" fo:orphans="2" fo:widows="2" fo:text-indent="0cm" style:auto-text-indent="false" style:writing-mode="lr-tb"/>
      <style:text-properties fo:font-size="12pt" style:font-size-asian="12pt" style:font-size-complex="12pt"/>
    </style:style>
    <style:style style:name="P143" style:family="paragraph" style:parent-style-name="Text_20_body" style:master-page-name="">
      <style:paragraph-properties fo:margin-left="0.026cm" fo:margin-right="0cm" fo:margin-top="0.034cm" fo:margin-bottom="0cm" fo:line-height="105%" fo:text-align="justify" style:justify-single-word="false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144" style:family="paragraph" style:parent-style-name="Text_20_body">
      <style:paragraph-properties fo:margin-left="0.026cm" fo:margin-right="0cm" fo:margin-top="0.034cm" fo:margin-bottom="0cm" fo:line-height="105%" fo:text-align="justify" style:justify-single-word="false" fo:orphans="2" fo:widows="2" fo:text-indent="0cm" style:auto-text-indent="false" style:writing-mode="lr-tb"/>
      <style:text-properties fo:font-size="12pt" fo:language="ru" fo:country="RU" style:font-size-asian="12pt" style:font-size-complex="12pt"/>
    </style:style>
    <style:style style:name="P145" style:family="paragraph" style:parent-style-name="Text_20_body" style:master-page-name="">
      <style:paragraph-properties fo:margin-left="0.212cm" fo:margin-right="0.132cm" fo:margin-top="0.042cm" fo:margin-bottom="0cm" fo:line-height="103%" fo:text-align="justify" style:justify-single-word="false" fo:orphans="2" fo:widows="2" fo:text-indent="0.75cm" style:auto-text-indent="false" style:page-number="auto" style:writing-mode="lr-tb"/>
      <style:text-properties fo:font-size="12pt" style:font-size-asian="12pt" style:font-size-complex="12pt"/>
    </style:style>
    <style:style style:name="P146" style:family="paragraph" style:parent-style-name="Text_20_body" style:master-page-name="">
      <style:paragraph-properties fo:margin-left="0.212cm" fo:margin-right="0.132cm" fo:margin-top="0.042cm" fo:margin-bottom="0cm" fo:line-height="103%" fo:text-align="justify" style:justify-single-word="false" fo:orphans="2" fo:widows="2" fo:text-indent="0.75cm" style:auto-text-indent="false" style:page-number="auto" style:writing-mode="lr-tb"/>
      <style:text-properties fo:font-size="12pt" fo:language="ru" fo:country="RU" style:font-size-asian="12pt" style:font-size-complex="12pt"/>
    </style:style>
    <style:style style:name="P147" style:family="paragraph" style:parent-style-name="Text_20_body" style:master-page-name="">
      <style:paragraph-properties fo:margin-left="0.212cm" fo:margin-right="0.291cm" fo:margin-top="0.025cm" fo:margin-bottom="0cm" fo:line-height="105%" fo:text-align="justify" style:justify-single-word="false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148" style:family="paragraph" style:parent-style-name="Text_20_body" style:master-page-name="">
      <style:paragraph-properties fo:margin-left="0.079cm" fo:margin-right="0.106cm" fo:margin-top="0.025cm" fo:margin-bottom="0cm" fo:line-height="105%" fo:text-align="justify" style:justify-single-word="false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149" style:family="paragraph" style:parent-style-name="Text_20_body" style:list-style-name="L22">
      <style:paragraph-properties fo:margin-left="0.079cm" fo:margin-right="0.106cm" fo:margin-top="0.025cm" fo:margin-bottom="0cm" fo:line-height="105%" fo:text-align="justify" style:justify-single-word="false" fo:orphans="2" fo:widows="2" fo:text-indent="0cm" style:auto-text-indent="false" style:writing-mode="lr-tb"/>
      <style:text-properties fo:font-size="12pt" style:font-size-asian="12pt" style:font-size-complex="12pt"/>
    </style:style>
    <style:style style:name="P150" style:family="paragraph" style:parent-style-name="Text_20_body" style:list-style-name="L22" style:master-page-name="">
      <style:paragraph-properties fo:margin-left="0.079cm" fo:margin-right="0.106cm" fo:margin-top="0.025cm" fo:margin-bottom="0cm" fo:line-height="105%" fo:text-align="justify" style:justify-single-word="false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151" style:family="paragraph">
      <style:paragraph-properties fo:text-align="center"/>
      <style:text-properties fo:font-size="18pt"/>
    </style:style>
    <style:style style:name="T1" style:family="text">
      <style:text-properties fo:letter-spacing="-0.009cm"/>
    </style:style>
    <style:style style:name="T2" style:family="text">
      <style:text-properties fo:letter-spacing="-0.009cm" fo:language="ru" fo:country="RU" style:font-name-complex="Times New Roman"/>
    </style:style>
    <style:style style:name="T3" style:family="text">
      <style:text-properties fo:letter-spacing="-0.009cm" fo:font-weight="bold" style:font-weight-asian="bold" style:font-weight-complex="bold"/>
    </style:style>
    <style:style style:name="T4" style:family="text">
      <style:text-properties fo:letter-spacing="-0.007cm"/>
    </style:style>
    <style:style style:name="T5" style:family="text">
      <style:text-properties fo:letter-spacing="-0.007cm" fo:language="ru" fo:country="RU" style:font-name-complex="Times New Roman"/>
    </style:style>
    <style:style style:name="T6" style:family="text">
      <style:text-properties fo:letter-spacing="-0.007cm" fo:font-weight="bold" style:font-weight-asian="bold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letter-spacing="0.002cm" style:font-size-asian="12pt"/>
    </style:style>
    <style:style style:name="T11" style:family="text">
      <style:text-properties fo:font-size="12pt" fo:letter-spacing="0.002cm" style:font-size-asian="12pt" style:font-size-complex="12pt"/>
    </style:style>
    <style:style style:name="T12" style:family="text">
      <style:text-properties fo:font-size="12pt" fo:letter-spacing="0.002cm" fo:font-weight="bold" style:font-size-asian="12pt" style:font-weight-asian="bold" style:font-size-complex="12pt" style:font-weight-complex="bold"/>
    </style:style>
    <style:style style:name="T13" style:family="text">
      <style:text-properties fo:font-size="12pt" fo:letter-spacing="0.002cm" fo:font-style="italic" fo:font-weight="normal" style:font-size-asian="12pt" style:font-style-asian="italic" style:font-weight-asian="normal" style:font-size-complex="12pt" style:font-weight-complex="normal"/>
    </style:style>
    <style:style style:name="T14" style:family="text">
      <style:text-properties fo:font-size="12pt" fo:letter-spacing="0.002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font-size="12pt" fo:letter-spacing="0.002cm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letter-spacing="-0.101cm" style:font-size-asian="12pt"/>
    </style:style>
    <style:style style:name="T17" style:family="text">
      <style:text-properties fo:font-size="12pt" fo:letter-spacing="-0.101cm" style:font-size-asian="12pt" style:font-size-complex="12pt"/>
    </style:style>
    <style:style style:name="T18" style:family="text">
      <style:text-properties fo:font-size="12pt" fo:letter-spacing="-0.005cm" style:font-size-asian="12pt"/>
    </style:style>
    <style:style style:name="T19" style:family="text">
      <style:text-properties fo:font-size="12pt" fo:letter-spacing="-0.005cm" style:font-size-asian="12pt" style:font-size-complex="12pt"/>
    </style:style>
    <style:style style:name="T20" style:family="text">
      <style:text-properties fo:font-size="12pt" fo:letter-spacing="-0.004cm" style:font-size-asian="12pt"/>
    </style:style>
    <style:style style:name="T21" style:family="text">
      <style:text-properties fo:font-size="12pt" fo:letter-spacing="-0.004cm" style:font-size-asian="12pt" style:font-size-complex="12pt"/>
    </style:style>
    <style:style style:name="T22" style:family="text">
      <style:text-properties fo:font-size="12pt" fo:letter-spacing="-0.014cm" style:font-size-asian="12pt"/>
    </style:style>
    <style:style style:name="T23" style:family="text">
      <style:text-properties fo:font-size="12pt" fo:letter-spacing="-0.011cm" style:font-size-asian="12pt"/>
    </style:style>
    <style:style style:name="T24" style:family="text">
      <style:text-properties fo:font-size="12pt" fo:letter-spacing="-0.018cm" style:font-size-asian="12pt"/>
    </style:style>
    <style:style style:name="T25" style:family="text">
      <style:text-properties fo:font-size="12pt" fo:letter-spacing="-0.018cm" style:font-size-asian="12pt" style:font-size-complex="12pt"/>
    </style:style>
    <style:style style:name="T26" style:family="text">
      <style:text-properties fo:font-size="12pt" fo:letter-spacing="-0.012cm" style:font-size-asian="12pt"/>
    </style:style>
    <style:style style:name="T27" style:family="text">
      <style:text-properties fo:font-size="12pt" fo:letter-spacing="-0.012cm" fo:font-weight="normal" style:font-size-asian="12pt" style:font-weight-asian="normal" style:font-weight-complex="normal"/>
    </style:style>
    <style:style style:name="T28" style:family="text">
      <style:text-properties fo:font-size="12pt" fo:letter-spacing="-0.009cm" style:font-size-asian="12pt"/>
    </style:style>
    <style:style style:name="T29" style:family="text">
      <style:text-properties fo:font-size="12pt" fo:letter-spacing="-0.009cm" fo:font-weight="normal" style:font-size-asian="12pt" style:font-weight-asian="normal" style:font-weight-complex="normal"/>
    </style:style>
    <style:style style:name="T30" style:family="text">
      <style:text-properties fo:font-size="12pt" fo:letter-spacing="-0.002cm" style:font-size-asian="12pt"/>
    </style:style>
    <style:style style:name="T31" style:family="text">
      <style:text-properties fo:font-size="12pt" fo:letter-spacing="-0.002cm" style:font-size-asian="12pt" style:font-size-complex="12pt"/>
    </style:style>
    <style:style style:name="T32" style:family="text">
      <style:text-properties fo:font-size="12pt" fo:letter-spacing="0.005cm" style:font-size-asian="12pt"/>
    </style:style>
    <style:style style:name="T33" style:family="text">
      <style:text-properties fo:font-size="12pt" fo:letter-spacing="-0.007cm" style:font-size-asian="12pt"/>
    </style:style>
    <style:style style:name="T34" style:family="text">
      <style:text-properties fo:font-size="12pt" fo:letter-spacing="-0.023cm" style:font-size-asian="12pt"/>
    </style:style>
    <style:style style:name="T35" style:family="text">
      <style:text-properties fo:font-size="12pt" fo:letter-spacing="-0.023cm" style:font-size-asian="12pt" style:font-size-complex="12pt"/>
    </style:style>
    <style:style style:name="T36" style:family="text">
      <style:text-properties fo:font-size="12pt" fo:letter-spacing="0.009cm" style:font-size-asian="12pt"/>
    </style:style>
    <style:style style:name="T37" style:family="text">
      <style:text-properties fo:font-size="12pt" fo:letter-spacing="0.007cm" style:font-size-asian="12pt"/>
    </style:style>
    <style:style style:name="T38" style:family="text">
      <style:text-properties fo:font-size="12pt" fo:letter-spacing="-0.025cm" style:font-size-asian="12pt" style:font-size-complex="12pt"/>
    </style:style>
    <style:style style:name="T39" style:family="text">
      <style:text-properties fo:font-size="12pt" fo:letter-spacing="0.004cm" style:font-size-asian="12pt"/>
    </style:style>
    <style:style style:name="T40" style:family="text">
      <style:text-properties fo:font-size="12pt" fo:letter-spacing="0.018cm" style:font-size-asian="12pt"/>
    </style:style>
    <style:style style:name="T41" style:family="text"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T42" style:family="text">
      <style:text-properties fo:font-size="12pt" fo:language="ru" fo:country="RU" fo:background-color="#ffffff" style:font-size-asian="12pt" style:font-name-complex="Times New Roman" style:font-size-complex="12pt"/>
    </style:style>
    <style:style style:name="T43" style:family="text">
      <style:text-properties fo:font-size="12pt" fo:letter-spacing="-0.026cm" style:font-size-asian="12pt" style:font-size-complex="12pt"/>
    </style:style>
    <style:style style:name="T44" style:family="text">
      <style:text-properties fo:font-size="12pt" fo:letter-spacing="-0.028cm" style:font-size-asian="12pt" style:font-size-complex="12pt"/>
    </style:style>
    <style:style style:name="T45" style:family="text">
      <style:text-properties fo:font-size="12pt" style:font-name-asian="TimesNewRomanPSMT" style:font-size-asian="12pt" style:font-name-complex="TimesNewRomanPSMT" style:font-size-complex="12pt"/>
    </style:style>
    <style:style style:name="T46" style:family="text">
      <style:text-properties fo:font-size="12pt" style:font-name-asian="Times New Roman2" style:font-size-asian="12pt" style:font-name-complex="Times New Roman2" style:font-size-complex="12pt"/>
    </style:style>
    <style:style style:name="T47" style:family="text">
      <style:text-properties fo:font-size="12pt" fo:font-weight="normal" style:font-size-asian="12pt" style:font-weight-asian="normal" style:font-weight-complex="normal"/>
    </style:style>
    <style:style style:name="T48" style:family="text">
      <style:text-properties fo:font-size="12pt" fo:letter-spacing="-0.019cm" style:font-size-asian="12pt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letter-spacing="0.002cm"/>
    </style:style>
    <style:style style:name="T52" style:family="text">
      <style:text-properties fo:letter-spacing="0.002cm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letter-spacing="0.002cm" fo:font-style="normal" style:text-underline-style="none" style:font-style-asian="normal" style:font-style-complex="normal"/>
    </style:style>
    <style:style style:name="T54" style:family="text">
      <style:text-properties fo:letter-spacing="0.002cm" fo:font-weight="bold" style:font-weight-asian="bold" style:font-weight-complex="bold"/>
    </style:style>
    <style:style style:name="T55" style:family="text">
      <style:text-properties fo:letter-spacing="0.002cm" style:text-underline-style="solid" style:text-underline-width="auto" style:text-underline-color="font-color"/>
    </style:style>
    <style:style style:name="T56" style:family="text">
      <style:text-properties fo:letter-spacing="0.002cm" style:text-underline-style="none"/>
    </style:style>
    <style:style style:name="T57" style:family="text">
      <style:text-properties fo:letter-spacing="0.002cm" fo:font-weight="normal" style:font-weight-asian="normal" style:font-weight-complex="normal"/>
    </style:style>
    <style:style style:name="T58" style:family="text">
      <style:text-properties fo:letter-spacing="0.002cm" fo:font-style="italic" style:font-style-asian="italic"/>
    </style:style>
    <style:style style:name="T59" style:family="text">
      <style:text-properties fo:letter-spacing="-0.101cm"/>
    </style:style>
    <style:style style:name="T60" style:family="text">
      <style:text-properties fo:letter-spacing="-0.005cm"/>
    </style:style>
    <style:style style:name="T61" style:family="text">
      <style:text-properties fo:letter-spacing="-0.005cm" style:text-underline-style="solid" style:text-underline-width="auto" style:text-underline-color="font-color"/>
    </style:style>
    <style:style style:name="T62" style:family="text">
      <style:text-properties fo:letter-spacing="-0.004cm"/>
    </style:style>
    <style:style style:name="T63" style:family="text">
      <style:text-properties fo:letter-spacing="-0.004cm" fo:font-weight="bold" style:font-weight-asian="bold"/>
    </style:style>
    <style:style style:name="T64" style:family="text">
      <style:text-properties fo:letter-spacing="-0.019cm"/>
    </style:style>
    <style:style style:name="T65" style:family="text">
      <style:text-properties fo:letter-spacing="-0.002cm"/>
    </style:style>
    <style:style style:name="T66" style:family="text">
      <style:text-properties fo:letter-spacing="-0.002cm" fo:font-weight="bold" style:font-weight-asian="bold"/>
    </style:style>
    <style:style style:name="T67" style:family="text">
      <style:text-properties fo:letter-spacing="-0.025cm"/>
    </style:style>
    <style:style style:name="T68" style:family="text">
      <style:text-properties fo:letter-spacing="-0.023cm"/>
    </style:style>
    <style:style style:name="T69" style:family="text">
      <style:text-properties fo:letter-spacing="-0.102cm"/>
    </style:style>
    <style:style style:name="T70" style:family="text">
      <style:text-properties fo:letter-spacing="0.004cm"/>
    </style:style>
    <style:style style:name="T71" style:family="text">
      <style:text-properties fo:letter-spacing="-0.011cm"/>
    </style:style>
    <style:style style:name="T72" style:family="text">
      <style:text-properties fo:letter-spacing="-0.012cm"/>
    </style:style>
    <style:style style:name="T73" style:family="text">
      <style:text-properties fo:font-size="14pt" style:font-size-asian="14pt"/>
    </style:style>
    <style:style style:name="T74" style:family="text">
      <style:text-properties fo:font-size="11pt" style:font-size-asian="11pt"/>
    </style:style>
    <style:style style:name="T75" style:family="text">
      <style:text-properties fo:font-size="11pt" style:font-size-asian="11pt" style:font-size-complex="11pt"/>
    </style:style>
    <style:style style:name="T76" style:family="text">
      <style:text-properties fo:font-size="11pt" style:font-size-asian="11pt" style:font-size-complex="12pt"/>
    </style:style>
    <style:style style:name="T77" style:family="text">
      <style:text-properties fo:font-size="11pt" fo:letter-spacing="-0.019cm" style:font-size-asian="11pt"/>
    </style:style>
    <style:style style:name="T78" style:family="text">
      <style:text-properties fo:font-size="11pt" fo:letter-spacing="-0.011cm" style:font-size-asian="11pt"/>
    </style:style>
    <style:style style:name="T79" style:family="text">
      <style:text-properties fo:font-size="11pt" fo:letter-spacing="-0.011cm" style:font-size-asian="11pt" style:font-size-complex="12pt"/>
    </style:style>
    <style:style style:name="T80" style:family="text">
      <style:text-properties fo:font-size="11pt" fo:letter-spacing="-0.009cm" style:font-size-asian="11pt"/>
    </style:style>
    <style:style style:name="T81" style:family="text">
      <style:text-properties fo:font-size="11pt" fo:letter-spacing="-0.009cm" style:font-size-asian="11pt" style:font-size-complex="12pt"/>
    </style:style>
    <style:style style:name="T82" style:family="text">
      <style:text-properties fo:font-size="11pt" fo:letter-spacing="-0.093cm" style:font-size-asian="11pt"/>
    </style:style>
    <style:style style:name="T83" style:family="text">
      <style:text-properties fo:font-size="11pt" fo:letter-spacing="-0.093cm" style:font-size-asian="11pt" style:font-size-complex="12pt"/>
    </style:style>
    <style:style style:name="T84" style:family="text">
      <style:text-properties fo:font-size="11pt" fo:letter-spacing="0.002cm" style:font-size-asian="11pt"/>
    </style:style>
    <style:style style:name="T85" style:family="text">
      <style:text-properties fo:font-size="11pt" fo:letter-spacing="0.002cm" style:font-size-asian="11pt" style:font-size-complex="12pt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fo:language="ru" fo:country="RU"/>
    </style:style>
    <style:style style:name="T88" style:family="text">
      <style:text-properties fo:language="ru" fo:country="RU" style:font-name-complex="Times New Roman"/>
    </style:style>
    <style:style style:name="T89" style:family="text">
      <style:text-properties fo:language="ru" fo:country="RU" fo:font-weight="normal" style:font-weight-asian="normal" style:font-name-complex="Times New Roman" style:font-weight-complex="normal"/>
    </style:style>
    <style:style style:name="T90" style:family="text">
      <style:text-properties fo:language="ru" fo:country="RU" style:text-underline-style="none" style:font-name-complex="Times New Roman"/>
    </style:style>
    <style:style style:name="T91" style:family="text">
      <style:text-properties fo:language="ru" fo:country="RU" style:text-underline-style="solid" style:text-underline-width="auto" style:text-underline-color="font-color" style:font-name-complex="Times New Roman"/>
    </style:style>
    <style:style style:name="T92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93" style:family="text">
      <style:text-properties style:font-name="TimesNewRomanPSMT" fo:font-size="12pt" fo:letter-spacing="-0.007cm" style:font-name-asian="TimesNewRomanPSMT" style:font-size-asian="12pt" style:font-name-complex="TimesNewRomanPSMT" style:font-size-complex="12pt"/>
    </style:style>
    <style:style style:name="T94" style:family="text">
      <style:text-properties style:font-name="TimesNewRomanPSMT" style:font-name-asian="TimesNewRomanPSMT" style:font-name-complex="TimesNewRomanPSMT"/>
    </style:style>
    <style:style style:name="T95" style:family="text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T96" style:family="text">
      <style:text-properties style:font-name="Times New Roman2" style:font-name-asian="Times New Roman2" style:font-name-complex="Times New Roman2"/>
    </style:style>
    <style:style style:name="T97" style:family="text"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T98" style:family="text">
      <style:text-properties fo:font-size="10.5pt" style:font-size-asian="10.5pt" style:font-size-complex="10.5pt"/>
    </style:style>
    <style:style style:name="T99" style:family="text">
      <style:text-properties fo:letter-spacing="0.007cm" style:text-underline-style="solid" style:text-underline-width="auto" style:text-underline-color="font-color"/>
    </style:style>
    <style:style style:name="T100" style:family="text">
      <style:text-properties fo:letter-spacing="0.005cm"/>
    </style:style>
    <style:style style:name="T101" style:family="text">
      <style:text-properties style:text-underline-style="solid" style:text-underline-width="auto" style:text-underline-color="font-color"/>
    </style:style>
    <style:style style:name="T102" style:family="text">
      <style:text-properties fo:font-style="italic" style:text-underline-style="solid" style:text-underline-width="auto" style:text-underline-color="font-color" style:font-style-asian="italic"/>
    </style:style>
    <style:style style:name="T103" style:family="text">
      <style:text-properties fo:font-style="italic" style:font-style-asian="italic"/>
    </style:style>
    <style:style style:name="T104" style:family="text">
      <style:text-properties style:text-underline-style="none"/>
    </style:style>
    <style:style style:name="T105" style:family="text">
      <style:text-properties fo:font-style="normal" style:text-underline-style="none" style:font-style-asian="normal" style:font-style-complex="normal"/>
    </style:style>
    <style:style style:name="T106" style:family="text">
      <style:text-properties fo:font-variant="normal" fo:text-transform="none" fo:color="#555555" fo:font-size="12pt" fo:letter-spacing="normal" fo:background-color="#ffffff" style:font-size-asian="12pt" style:font-size-complex="12pt"/>
    </style:style>
    <style:style style:name="T107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T108" style:family="text">
      <style:text-properties style:use-window-font-color="true" fo:font-size="12pt" style:font-size-asian="12pt" style:font-size-complex="12pt"/>
    </style:style>
    <style:style style:name="T109" style:family="text">
      <style:text-properties fo:letter-spacing="-0.018cm"/>
    </style:style>
    <style:style style:name="T110" style:family="text">
      <style:text-properties fo:letter-spacing="-0.016cm"/>
    </style:style>
    <style:style style:name="T111" style:family="text">
      <style:text-properties fo:letter-spacing="-0.021cm"/>
    </style:style>
    <style:style style:name="T112" style:family="text">
      <style:text-properties fo:letter-spacing="0.012cm"/>
    </style:style>
    <style:style style:name="T113" style:family="text">
      <style:text-properties fo:letter-spacing="0.019cm"/>
    </style:style>
    <style:style style:name="T114" style:family="text">
      <style:text-properties fo:letter-spacing="0.009cm"/>
    </style:style>
    <style:style style:name="T115" style:family="text">
      <style:text-properties fo:letter-spacing="-0.014cm"/>
    </style:style>
    <style:style style:name="T116" style:family="text">
      <style:text-properties fo:letter-spacing="0.032cm"/>
    </style:style>
    <style:style style:name="T117" style:family="text">
      <style:text-properties fo:letter-spacing="0.035cm"/>
    </style:style>
    <style:style style:name="T118" style:family="text">
      <style:text-properties fo:letter-spacing="0.026cm"/>
    </style:style>
    <style:style style:name="T119" style:family="text">
      <style:text-properties fo:letter-spacing="0.034cm"/>
    </style:style>
    <style:style style:name="T120" style:family="text">
      <style:text-properties fo:letter-spacing="0.037cm"/>
    </style:style>
    <style:style style:name="T121" style:family="text">
      <style:text-properties fo:letter-spacing="0.03cm"/>
    </style:style>
    <style:style style:name="T122" style:family="text">
      <style:text-properties fo:letter-spacing="0.042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png" draw:style-name="gr1" draw:text-style-name="P151" svg:width="0.006cm" svg:height="0.154cm" svg:x="0cm" svg:y="0cm">
        <draw:image xlink:href="Pictures/10000000000000120000018CAB615BAC.png" xlink:type="simple" xlink:show="embed" xlink:actuate="onLoad">
          <text:p/>
        </draw:image>
      </draw:frame>
      <draw:frame text:anchor-type="page" text:anchor-page-number="1" draw:z-index="1" draw:name="image4.png" draw:style-name="gr1" draw:text-style-name="P151" svg:width="0.981cm" svg:height="0.62cm" svg:x="0cm" svg:y="0cm">
        <draw:image xlink:href="Pictures/100002010000004F000000321728DF51.png" xlink:type="simple" xlink:show="embed" xlink:actuate="onLoad">
          <text:p/>
        </draw:image>
      </draw:frame>
      <text:section text:style-name="Sect1" text:name="TextSection">
        <text:list xml:id="list1365279319812851576" text:style-name="Outline">
          <text:list-item>
            <text:h text:style-name="P84" text:outline-level="1">Муниципальное<text:span text:style-name="T1"> </text:span>бюджетное<text:span text:style-name="T1"> </text:span>дошкольное<text:span text:style-name="T4"> </text:span>образовательное<text:span text:style-name="T1"> </text:span>учреждение</text:h>
          </text:list-item>
        </text:list>
        <text:p text:style-name="P16">Курагинский детский сад № 15</text:p>
        <text:p text:style-name="P17"/>
        <text:p text:style-name="P1"/>
        <table:table table:name="Таблица3" table:style-name="Таблица3">
          <table:table-column table:style-name="Таблица3.A"/>
          <table:table-column table:style-name="Таблица3.B"/>
          <table:table-row>
            <table:table-cell table:style-name="Таблица3.A1" office:value-type="string">
              <text:p text:style-name="P8"/>
            </table:table-cell>
            <table:table-cell table:style-name="Таблица3.A1" office:value-type="string">
              <text:p text:style-name="P9">УТВЕРЖДАЮ</text:p>
            </table:table-cell>
          </table:table-row>
          <table:table-row>
            <table:table-cell table:style-name="Таблица3.A1" office:value-type="string">
              <text:p text:style-name="P8"/>
            </table:table-cell>
            <table:table-cell table:style-name="Таблица3.A1" office:value-type="string">
              <text:p text:style-name="P9">Заведующая МБДОУ </text:p>
              <text:p text:style-name="P9">Курагинский д/с № 15</text:p>
              <text:p text:style-name="P9">Приказ №_________</text:p>
              <text:p text:style-name="P9">от _____________2022г</text:p>
            </table:table-cell>
          </table:table-row>
        </table:table>
        <text:p text:style-name="P6"/>
        <text:p text:style-name="P2"/>
        <text:list xml:id="list33624680" text:continue-numbering="true" text:style-name="Outline">
          <text:list-item>
            <text:h text:style-name="P85" text:outline-level="1">МОДЕЛЬ<text:span text:style-name="T62"> </text:span>ПСИХОЛОГИЧЕСКОЙ<text:span text:style-name="T4"> </text:span>СЛУЖБЫ</text:h>
          </text:list-item>
          <text:list-item>
            <text:h text:style-name="P86" text:outline-level="1"><text:span text:style-name="T62"><text:s/></text:span>МБДОУ Курагинский детский сад № 15<text:span text:style-name="T4"> </text:span></text:h>
          </text:list-item>
        </text:list>
        <text:p text:style-name="P60"/>
        <text:p text:style-name="P54"><text:span text:style-name="T93">Психолого-педагогическая служба в ДОУ призвана повысить качество образовательного </text:span><text:span text:style-name="T92">процесса, обеспечивать сохранение, укрепление психического и психологического здоровья детей дошкольного возраста, а так же профилактику его нарушения, призвана содействовать развитию личности детей в процессе их воспитания, образования и социализации. </text:span></text:p>
        <text:p text:style-name="P61">Создание психолого-педагогической службы предполагает повышение качества дошкольного образования, непременным условием которого является реализация основной образовательной программы дошкольного образования.</text:p>
        <text:p text:style-name="P55">Психолого-педагическая<text:span text:style-name="T51"> </text:span>служба<text:span text:style-name="T51"> </text:span>в<text:span text:style-name="T51"> </text:span>МБДОУ д/с № 15<text:span text:style-name="T51"> </text:span>создана<text:span text:style-name="T51"> </text:span>в<text:span text:style-name="T51"> </text:span>соответствии<text:span text:style-name="T51"> </text:span>со<text:span text:style-name="T51"> </text:span>следующими<text:span text:style-name="T51"> </text:span>нормативными документами различных уровней где определены цели, задачи, принципы,<text:span text:style-name="T51"> </text:span>основные<text:span text:style-name="T67"> </text:span>направления<text:span text:style-name="T68"> </text:span>и<text:span text:style-name="T64"> </text:span>механизмы<text:span text:style-name="T67"> </text:span>реализации<text:span text:style-name="T64"> </text:span>государственной<text:span text:style-name="T64"> </text:span>политики<text:span text:style-name="T64"> </text:span>в<text:span text:style-name="T64"> </text:span>сфере<text:span text:style-name="T67"> </text:span>развития<text:span text:style-name="T69"> </text:span>психологической службы<text:span text:style-name="T62"> </text:span>в<text:span text:style-name="T51"> </text:span>системе<text:span text:style-name="T70"> </text:span>образования:</text:p>
        <text:list xml:id="list8657699837890456137" text:style-name="WWNum1">
          <text:list-item>
            <text:p text:style-name="P111"><text:span text:style-name="T7">Профстандарт</text:span><text:span text:style-name="T26"> </text:span><text:span text:style-name="T7">«Педагог-психолог»;</text:span></text:p>
          </text:list-item>
          <text:list-item>
            <text:p text:style-name="P112"><text:span text:style-name="T7">Концепция</text:span><text:span text:style-name="T10"> </text:span><text:span text:style-name="T7">развития</text:span><text:span text:style-name="T10"> </text:span><text:span text:style-name="T7">психологической</text:span><text:span text:style-name="T10"> </text:span><text:span text:style-name="T7">службы</text:span><text:span text:style-name="T10"> </text:span><text:span text:style-name="T7">в</text:span><text:span text:style-name="T10"> </text:span><text:span text:style-name="T7">системе</text:span><text:span text:style-name="T10"> </text:span><text:span text:style-name="T7">общего</text:span><text:span text:style-name="T10"> </text:span><text:span text:style-name="T7">образования</text:span><text:span text:style-name="T10"> </text:span><text:span text:style-name="T7">и</text:span><text:span text:style-name="T10"> </text:span><text:span text:style-name="T7">среднего</text:span><text:span text:style-name="T26"> </text:span><text:span text:style-name="T7">профессионального</text:span><text:span text:style-name="T20"> </text:span><text:span text:style-name="T7">образования в</text:span><text:span text:style-name="T30"> </text:span><text:span text:style-name="T7">РФ</text:span><text:span text:style-name="T20"> </text:span><text:span text:style-name="T7">на</text:span><text:span text:style-name="T20"> </text:span><text:span text:style-name="T7">период</text:span><text:span text:style-name="T10"> </text:span><text:span text:style-name="T7">до</text:span><text:span text:style-name="T26"> </text:span><text:span text:style-name="T7">2025 года</text:span><text:span text:style-name="T18"> </text:span><text:span text:style-name="T7">(от 20.05.2022);</text:span></text:p>
          </text:list-item>
          <text:list-item>
            <text:p text:style-name="P112"><text:span text:style-name="T7">План</text:span><text:span text:style-name="T10"> </text:span><text:span text:style-name="T7">мероприятий</text:span><text:span text:style-name="T10"> </text:span><text:span text:style-name="T7">на</text:span><text:span text:style-name="T10"> </text:span><text:span text:style-name="T7">2022-2025</text:span><text:span text:style-name="T10"> </text:span><text:span text:style-name="T7">года</text:span><text:span text:style-name="T10"> </text:span><text:span text:style-name="T7">по</text:span><text:span text:style-name="T10"> </text:span><text:span text:style-name="T7">реализации</text:span><text:span text:style-name="T10"> </text:span><text:span text:style-name="T7">концепции</text:span><text:span text:style-name="T10"> </text:span><text:span text:style-name="T7">развития</text:span><text:span text:style-name="T10"> </text:span><text:span text:style-name="T7">психологической службы в системе</text:span><text:span text:style-name="T10"> </text:span><text:span text:style-name="T7">общего образования и среднего профессионального</text:span><text:span text:style-name="T10"> </text:span><text:span text:style-name="T7">образования</text:span><text:span text:style-name="T30"> </text:span><text:span text:style-name="T7">в РФ</text:span><text:span text:style-name="T30"> </text:span><text:span text:style-name="T7">на</text:span><text:span text:style-name="T20"> </text:span><text:span text:style-name="T7">период</text:span><text:span text:style-name="T18"> </text:span><text:span text:style-name="T7">до</text:span><text:span text:style-name="T23"> </text:span><text:span text:style-name="T7">2025 года;</text:span></text:p>
          </text:list-item>
          <text:list-item>
            <text:p text:style-name="P112"><text:span text:style-name="T7">Система</text:span><text:span text:style-name="T10"> </text:span><text:span text:style-name="T7">функционирования</text:span><text:span text:style-name="T10"> </text:span><text:span text:style-name="T7">психологических</text:span><text:span text:style-name="T10"> </text:span><text:span text:style-name="T7">служб</text:span><text:span text:style-name="T10"> </text:span><text:span text:style-name="T7">в</text:span><text:span text:style-name="T10"> </text:span><text:span text:style-name="T7">ОУ,</text:span><text:span text:style-name="T10"> </text:span><text:span text:style-name="T7">методические</text:span><text:span text:style-name="T10"> </text:span><text:span text:style-name="T7">рекомендации Министерства</text:span><text:span text:style-name="T20"> </text:span><text:span text:style-name="T7">просвещения;</text:span></text:p>
          </text:list-item>
          <text:list-item>
            <text:p text:style-name="P112"><text:span text:style-name="T7">Организационно-функциональная</text:span><text:span text:style-name="T10"> </text:span><text:span text:style-name="T7">модель</text:span><text:span text:style-name="T10"> </text:span><text:span text:style-name="T7">психологической</text:span><text:span text:style-name="T10"> </text:span><text:span text:style-name="T7">службы</text:span><text:span text:style-name="T10"> </text:span><text:span text:style-name="T7">в</text:span><text:span text:style-name="T10"> </text:span><text:span text:style-name="T7">системе</text:span><text:span text:style-name="T10"> </text:span><text:span text:style-name="T7">образования</text:span><text:span text:style-name="T30"> </text:span><text:span text:style-name="T7">Красноярского</text:span><text:span text:style-name="T23"> </text:span><text:span text:style-name="T7">края;</text:span></text:p>
          </text:list-item>
          <text:list-item>
            <text:p text:style-name="P112"><text:span text:style-name="T7">Модель</text:span><text:span text:style-name="T33"> </text:span><text:span text:style-name="T7">психологической</text:span><text:span text:style-name="T18"> </text:span><text:span text:style-name="T7">службы</text:span><text:span text:style-name="T23"> Курагинского района</text:span><text:span text:style-name="T7">;</text:span></text:p>
          </text:list-item>
          <text:list-item>
            <text:p text:style-name="P113">Приказ Министерства образования и науки Российской Федерации от 20.09.2013 № 1082 «Об утверждении Положения о психолого-медико-педагогической комиссии»;</text:p>
          </text:list-item>
          <text:list-item>
            <text:p text:style-name="P113">Распоряжением Министерства просвещения Российской Федерации от 28.12.2020 № Р-193 «Об утверждении методических рекомендаций по системе функционирования психологических служб в общеобразовательных организациях»;</text:p>
          </text:list-item>
          <text:list-item>
            <text:p text:style-name="P113">Распоряжением Министерства просвещения Российской Федерации от 09.09.2019 № Р-93 «Об утверждении примерного Положения о психолого-педагогическом консилиуме образовательной организации»;</text:p>
          </text:list-item>
          <text:list-item>
            <text:p text:style-name="P113">Распоряжением Министерства <text:s/>просвещения Российской Федерации от 06.08.2020 № Р-75 «О утверждении примерного Положения об оказании логопедической помощи в организациях, осуществляющих образовательную деятельность».</text:p>
          </text:list-item>
          <text:list-item>
            <text:p text:style-name="P114"><text:soft-page-break/>Приказом Управления образования <text:s/>от 29.09.2022 № <text:s/>262 «О создании муниципальной Психологической службе в системе образования Курагинского района».</text:p>
            <text:p text:style-name="P112"/>
          </text:list-item>
        </text:list>
        <text:p text:style-name="P34">Модель психолого-педагогической службы (далее - ППС) создана в целях определения единых подходов к<text:span text:style-name="T51"> </text:span>организации психологической службы в МБДОУ и является инструментом управления ее<text:span text:style-name="T51"> </text:span>развитием. <text:span text:style-name="T94">Реализация данной модели предполагает интеграцию усилий всех специалистов дошкольного образовательного учреждения. Их задача —</text:span><text:span text:style-name="T96"> </text:span><text:span text:style-name="T94">создать оптимальные условия для полноценного воспитания, обучения и развития каждого ребенка, в том числе и детей с ОВЗ.</text:span></text:p>
        <text:p text:style-name="P115">Под психолого-педагогическим сопровождением мы понимаем систему профессиональной деятельности специалистов учреждения, направленную на реализацию основной образовательной программы дошкольного образования и/или основной адаптированной образовательной программы дошкольного образования.</text:p>
        <text:p text:style-name="P115">Психолого-педагогическое <text:s/>сопровождение психического и личностного развития детей строится на основе следующих принципов:</text:p>
        <text:list xml:id="list5025671271876619224" text:style-name="L1">
          <text:list-item>
            <text:p text:style-name="P63">обеспечения права доступности на качественное дошкольное образование;</text:p>
          </text:list-item>
          <text:list-item>
            <text:p text:style-name="P63">сохранения единого образовательного пространства в условиях содержательной и организационной вариативности дошкольного образования;</text:p>
          </text:list-item>
        </text:list>
        <text:list xml:id="list3374339732287499340" text:style-name="L2">
          <text:list-item>
            <text:p text:style-name="P64">гуманизации дошкольного образования, ориентирующий на приоритет общечеловеческих ценностей, жизни и здоровья ребенка, свободного развития его личности в современном обществе и государстве;</text:p>
          </text:list-item>
        </text:list>
        <text:list xml:id="list4372144233270491614" text:style-name="L3">
          <text:list-item>
            <text:p text:style-name="P65">защиты ребенка от некомпетентных педагогических воздействий в условиях вариативности дошкольного образования;</text:p>
          </text:list-item>
        </text:list>
        <text:list xml:id="list919631220157553412" text:style-name="L4">
          <text:list-item>
            <text:p text:style-name="P66">повышения эффективности и качества дошкольного образования;</text:p>
          </text:list-item>
        </text:list>
        <text:list xml:id="list7984933018163785606" text:style-name="L5">
          <text:list-item>
            <text:p text:style-name="P67">обеспечения преемственности с федеральным государственным образовательным стандартом общего образования, основными образовательными программами общего образования;</text:p>
          </text:list-item>
        </text:list>
        <text:list xml:id="list7046788447371672653" text:style-name="L6">
          <text:list-item>
            <text:p text:style-name="P68">оказания помощи родителям в образовании детей дошкольного возраста;</text:p>
          </text:list-item>
        </text:list>
        <text:list xml:id="list2938661733934742016" text:style-name="L7">
          <text:list-item>
            <text:p text:style-name="P70"><text:span text:style-name="T8"><text:s/></text:span><text:span text:style-name="T92">признания безусловной ценности внутреннего мира ребенка, следования за его внутренним миром;</text:span></text:p>
          </text:list-item>
          <text:list-item>
            <text:p text:style-name="P69">создания условий для самостоятельного освоения детьми системы отношений и осуществления жизненных выборов;</text:p>
          </text:list-item>
          <text:list-item>
            <text:p text:style-name="P62"><text:span text:style-name="T92">вторичности форм и содержания сопровождения по отношению к социальной и воспитательно</text:span><text:span text:style-name="T95">-</text:span><text:span text:style-name="T92">образовательной среде жизнедеятельности ребенка;</text:span></text:p>
          </text:list-item>
          <text:list-item>
            <text:p text:style-name="P69">сотрудничества всех специалистов дошкольного образовательного учреждения в процессе сопровождения ребенка.</text:p>
          </text:list-item>
        </text:list>
        <text:list xml:id="list33607571" text:continue-list="list8657699837890456137" text:style-name="WWNum1">
          <text:list-header>
            <text:p text:style-name="P74"/>
          </text:list-header>
        </text:list>
        <text:p text:style-name="P75">Целевые группы детей, в отношении которых в МБДОУ № 15 </text:p>
        <text:p text:style-name="P71">реализуются программы адресной психологической помощи.</text:p>
        <text:p text:style-name="P52"/>
        <text:p text:style-name="P53">I. Нормотипичные дети.</text:p>
        <text:p text:style-name="P53">II. Дети, испытывающие трудности в обучении.</text:p>
        <text:p text:style-name="P53">III. Категории детей, нуждающиеся в особом внимании в связи с высоким риском уязвимости:</text:p>
        <text:p text:style-name="P53">1) Дети, воспитывающиеся в семьях, находящихся в трудной жизненной ситуации:</text:p>
        <text:p text:style-name="P53"><text:s text:c="12"/>1.1)<text:span text:style-name="T98"> </text:span>Опекаемые дети.</text:p>
        <text:list xml:id="list4918991381090044618" text:style-name="L8">
          <text:list-item>
            <text:list>
              <text:list-item>
                <text:p text:style-name="P73"><text:span text:style-name="T45">Обучающиеся с ОВЗ, дети</text:span><text:span text:style-name="T46">-</text:span><text:span text:style-name="T45">инвалиды</text:span><text:span text:style-name="T46">.</text:span></text:p>
              </text:list-item>
              <text:list-item>
                <text:p text:style-name="P72">Дети с отклоняющимся поведением.</text:p>
              </text:list-item>
            </text:list>
          </text:list-item>
        </text:list>
        <text:p text:style-name="P51"><text:span text:style-name="T97"><text:s/></text:span><text:span text:style-name="T92">2) Одаренные дети.</text:span></text:p>
        <text:list xml:id="list33633736" text:continue-list="list33607571" text:style-name="WWNum1">
          <text:list-header>
            <text:h text:style-name="P87" text:outline-level="1"/>
            <text:h text:style-name="P87" text:outline-level="1"><text:soft-page-break/></text:h>
          </text:list-header>
        </text:list>
        <text:p text:style-name="P58"><text:s text:c="2"/>Модель ППС в МБДОУ Курагинский детский сад № 15 разработана для создания условий<text:span text:style-name="T51"> </text:span>для обеспечения<text:span text:style-name="T51"> </text:span>полноценного психического и<text:span text:style-name="T51"> </text:span>личностного развития воспитанников<text:span text:style-name="T51"> </text:span>в<text:span text:style-name="T51"> </text:span>соответствии с<text:span text:style-name="T60"> </text:span>их<text:span text:style-name="T51"> </text:span>индивидуальными возможностями и особенностями.</text:p>
        <text:p text:style-name="P56"><text:span text:style-name="T8">Главной</text:span><text:span text:style-name="T11"> </text:span><text:span text:style-name="T8">ценность</text:span><text:span text:style-name="T11"> ППС </text:span><text:span text:style-name="T8">является</text:span><text:span text:style-name="T11"> </text:span><text:span text:style-name="T8">профессиональная</text:span><text:span text:style-name="T11"> </text:span><text:span text:style-name="T8">забота</text:span><text:span text:style-name="T11"> </text:span><text:span text:style-name="T8">о</text:span><text:span text:style-name="T17"> </text:span><text:span text:style-name="T8">психологическом</text:span><text:span text:style-name="T19"> </text:span><text:span text:style-name="T8">здоровье</text:span><text:span text:style-name="T31"> </text:span><text:span text:style-name="T8">детей.</text:span></text:p>
        <text:p text:style-name="P57"><text:span text:style-name="T9">Цель</text:span><text:span text:style-name="T12"> ППС</text:span><text:span text:style-name="T9">ДОУ</text:span><text:span text:style-name="T15"> </text:span><text:span text:style-name="T41">–</text:span><text:span text:style-name="T13"> </text:span><text:span text:style-name="T14">обеспечение профессионального психологического сопровождения образовательного процесса, направленного на сохранение и укрепление психического и психологического здоровья и развитие обучающихся, снижения рисков их дезадаптации, негативной социализации.</text:span></text:p>
        <text:p text:style-name="P130">Задачи ППС ДОУ </text:p>
        <text:list xml:id="list3340968708206880505" text:style-name="WWNum3">
          <text:list-item>
            <text:p text:style-name="P101">участие в реализации образовательных программ, создании условий для достижения образовательных результатов;</text:p>
          </text:list-item>
          <text:list-item>
            <text:p text:style-name="P102">проектирование и создание психологически безопасной образовательной среды, способствующей развитию способностей и талантов обучающихся;</text:p>
          </text:list-item>
          <text:list-item>
            <text:p text:style-name="P102">разработка и реализация программ (образовательных, коррекционо-развивающих, дополнительных) воспитания, формирование атмосферы позитивного взаимодействия и развития всех участников образовательных отношений;</text:p>
          </text:list-item>
          <text:list-item>
            <text:p text:style-name="P103">консультирование и поддержка родителей, педагогов, профилактика эмоционального выгорания.</text:p>
          </text:list-item>
        </text:list>
      </text:section>
      <text:p text:style-name="P20"><text:span text:style-name="T50">Модель</text:span><text:span text:style-name="T6"> </text:span><text:span text:style-name="T50">работы</text:span><text:span text:style-name="T3"> ППС <text:s/></text:span><text:span text:style-name="T50">базируется</text:span><text:span text:style-name="T6"> </text:span><text:span text:style-name="T50">на</text:span><text:span text:style-name="T3"> </text:span><text:span text:style-name="T50">принципах</text:span>:</text:p>
      <text:list xml:id="list4538788774840486743" text:style-name="WWNum9">
        <text:list-item>
          <text:p text:style-name="P116"><text:span text:style-name="T7">научность (использование научно обоснованных и апробированных в педагогической</text:span><text:span text:style-name="T10"> </text:span><text:span text:style-name="T7">дошкольной практике</text:span><text:span text:style-name="T20"> </text:span><text:span text:style-name="T7">технологий</text:span><text:span text:style-name="T10"> </text:span><text:span text:style-name="T7">и методик);</text:span></text:p>
        </text:list-item>
        <text:list-item>
          <text:p text:style-name="P116"><text:span text:style-name="T7">системность</text:span><text:span text:style-name="T10"> </text:span><text:span text:style-name="T7">(организация</text:span><text:span text:style-name="T10"> </text:span><text:span text:style-name="T7">системы</text:span><text:span text:style-name="T10"> </text:span><text:span text:style-name="T7">работы</text:span><text:span text:style-name="T10"> </text:span><text:span text:style-name="T7">по</text:span><text:span text:style-name="T10"> </text:span><text:span text:style-name="T7">всем</text:span><text:span text:style-name="T10"> </text:span><text:span text:style-name="T7">участникам</text:span><text:span text:style-name="T10"> </text:span><text:span text:style-name="T7">образовательного</text:span><text:span text:style-name="T10"> </text:span><text:span text:style-name="T7">процесса);</text:span></text:p>
        </text:list-item>
        <text:list-item>
          <text:p text:style-name="P117"><text:span text:style-name="T7">комплексность</text:span><text:span text:style-name="T10"> </text:span><text:span text:style-name="T7">(совместна</text:span><text:span text:style-name="T10"> </text:span><text:span text:style-name="T7">деятельность</text:span><text:span text:style-name="T10"> </text:span><text:span text:style-name="T7">различных</text:span><text:span text:style-name="T10"> </text:span><text:span text:style-name="T7">специалистов,</text:span><text:span text:style-name="T10"> </text:span><text:span text:style-name="T7">всех</text:span><text:span text:style-name="T10"> </text:span><text:span text:style-name="T7">участников</text:span><text:span text:style-name="T16"> </text:span><text:span text:style-name="T7">образовательного процессов решении задач сопровождения: администрации, воспитателей,</text:span><text:span text:style-name="T10"> </text:span><text:span text:style-name="T7">педагога</text:span><text:span text:style-name="T20"> </text:span><text:span text:style-name="T7">– психолога,</text:span><text:span text:style-name="T37"> </text:span><text:span text:style-name="T7">учителя</text:span><text:span text:style-name="T10"> </text:span><text:span text:style-name="T7">– логопеда</text:span><text:span text:style-name="T20"> </text:span><text:span text:style-name="T7">и др.)</text:span></text:p>
        </text:list-item>
        <text:list-item>
          <text:p text:style-name="P118"><text:span text:style-name="T7">превентивность (обеспечение перехода от принципа «скорой помощи» (реагирования</text:span><text:span text:style-name="T10"> </text:span><text:span text:style-name="T7">на уже</text:span><text:span text:style-name="T33"> </text:span><text:span text:style-name="T7">возникшие</text:span><text:span text:style-name="T33"> </text:span><text:span text:style-name="T7">проблемы)</text:span><text:span text:style-name="T20"> </text:span><text:span text:style-name="T7">к</text:span><text:span text:style-name="T33"> </text:span><text:span text:style-name="T7">предупреждению</text:span><text:span text:style-name="T32"> </text:span><text:span text:style-name="T7">возникновение</text:span><text:span text:style-name="T28"> </text:span><text:span text:style-name="T7">проблемных</text:span><text:span text:style-name="T39"> </text:span><text:span text:style-name="T7">ситуаций);</text:span></text:p>
        </text:list-item>
        <text:list-item>
          <text:p text:style-name="P119"><text:span text:style-name="T7">технологичность</text:span><text:span text:style-name="T33"> </text:span><text:span text:style-name="T7">(использование</text:span><text:span text:style-name="T23"> </text:span><text:span text:style-name="T7">в</text:span><text:span text:style-name="T18"> </text:span><text:span text:style-name="T7">работе</text:span><text:span text:style-name="T23"> </text:span><text:span text:style-name="T7">современных</text:span><text:span text:style-name="T33"> </text:span><text:span text:style-name="T7">технологий).</text:span></text:p>
        </text:list-item>
      </text:list>
      <text:list xml:id="list33625953" text:continue-list="list33624680" text:style-name="Outline">
        <text:list-item>
          <text:h text:style-name="P88" text:outline-level="1"/>
        </text:list-item>
      </text:list>
      <text:list xml:id="list519616049705316625" text:style-name="WWNum8">
        <text:list-item>
          <text:h text:style-name="P89" text:outline-level="1">Управленческий<text:span text:style-name="T62"> </text:span>компонент</text:h>
        </text:list-item>
      </text:list>
      <text:p text:style-name="P18">Компоненты<text:span text:style-name="T65"> </text:span>управления<text:span text:style-name="T60"> П</text:span>ПС<text:span text:style-name="T4"> </text:span>в<text:span text:style-name="T62"> </text:span>МБДОУ<text:span text:style-name="T4"> </text:span>включают<text:span text:style-name="T60"> </text:span>в<text:span text:style-name="T62"> </text:span>себя<text:span text:style-name="T4"> </text:span>следующие<text:span text:style-name="T1"> </text:span>составляющие:</text:p>
      <text:list xml:id="list5819640335985373321" text:style-name="WWNum10">
        <text:list-item>
          <text:p text:style-name="P120"><text:span text:style-name="T7"><text:s/>нормативно – правовая база для</text:span><text:span text:style-name="T10"> </text:span><text:span text:style-name="T7">регламентации</text:span><text:span text:style-name="T10"> </text:span><text:span text:style-name="T7">деятельности</text:span><text:span text:style-name="T10"> П</text:span><text:span text:style-name="T7">ПС</text:span><text:span text:style-name="T10"> </text:span><text:span text:style-name="T7">в</text:span><text:span text:style-name="T10"> </text:span><text:span text:style-name="T7">ДОУ,</text:span><text:span text:style-name="T10"> </text:span><text:span text:style-name="T7">организация</text:span><text:span text:style-name="T10"> </text:span><text:span text:style-name="T7">равномерного</text:span><text:span text:style-name="T10"> </text:span><text:span text:style-name="T7">распределения</text:span><text:span text:style-name="T10"> </text:span><text:span text:style-name="T7">функциональных</text:span><text:span text:style-name="T32"> </text:span><text:span text:style-name="T7">обязанностей</text:span><text:span text:style-name="T10"> </text:span><text:span text:style-name="T7">специалистов ППС;</text:span></text:p>
        </text:list-item>
        <text:list-item>
          <text:p text:style-name="P121"><text:span text:style-name="T7">проектирование психологически</text:span><text:span text:style-name="T10"> </text:span><text:span text:style-name="T7">безопасной</text:span><text:span text:style-name="T36"> </text:span><text:span text:style-name="T7">среды,</text:span><text:span text:style-name="T32"> </text:span><text:span text:style-name="T7">психолого-педагогическое</text:span><text:span text:style-name="T39"> </text:span><text:span text:style-name="T7">и</text:span><text:span text:style-name="T40"> </text:span><text:span text:style-name="T7">методическое</text:span><text:span text:style-name="T39"> </text:span><text:span text:style-name="T7">сопровождение</text:span><text:span text:style-name="T39"> </text:span><text:span text:style-name="T7">реализации </text:span><text:span text:style-name="T31">основных и</text:span><text:span text:style-name="T35"> </text:span><text:span text:style-name="T31">индивидуальных</text:span><text:span text:style-name="T43"> </text:span><text:span text:style-name="T38"><text:s/>коррекционных </text:span><text:span text:style-name="T8">программ,</text:span><text:span text:style-name="T25"> </text:span><text:span text:style-name="T8">оказание</text:span><text:span text:style-name="T44"> </text:span><text:span text:style-name="T8">психолого-педагогической</text:span><text:span text:style-name="T17"> </text:span><text:span text:style-name="T8">помощи всем</text:span><text:span text:style-name="T21"> </text:span><text:span text:style-name="T8">целевым</text:span><text:span text:style-name="T21"> </text:span><text:span text:style-name="T8">группам;</text:span></text:p>
        </text:list-item>
        <text:list-item>
          <text:p text:style-name="P121"><text:span text:style-name="T7">оценка</text:span><text:span text:style-name="T10"> </text:span><text:span text:style-name="T7">эффективности</text:span><text:span text:style-name="T10"> </text:span><text:span text:style-name="T7">психолого-</text:span><text:span text:style-name="T10"> </text:span><text:span text:style-name="T7">педагогического</text:span><text:span text:style-name="T26"> </text:span><text:span text:style-name="T7">сопровождения.</text:span></text:p>
        </text:list-item>
      </text:list>
      <text:p text:style-name="P7"/>
      <text:list xml:id="list33632087" text:continue-list="list519616049705316625" text:style-name="WWNum8">
        <text:list-item>
          <text:h text:style-name="P90" text:outline-level="1">Структурно-функциональный<text:span text:style-name="T60"> </text:span>компонент</text:h>
        </text:list-item>
      </text:list>
      <text:p text:style-name="P59">Организованная<text:span text:style-name="T51"> </text:span>структура<text:span text:style-name="T51"> ППС </text:span>в<text:span text:style-name="T51"> </text:span>МБДОУ<text:span text:style-name="T51"> Курагинский детский сад </text:span>№<text:span text:style-name="T51"> 15 </text:span>представлена<text:span text:style-name="T51"> </text:span>следующими компонентами:</text:p>
      <text:p text:style-name="P19"><text:soft-page-break/><text:span text:style-name="T8">1. Общее управление ППС ДОУ осуществляет заведующая. Она </text:span><text:span text:style-name="T42">обеспечивает функционирование и эффективное взаимодействие специалистов ППС ДОУ, а также взаимодействие с муниципальным координатором и другими <text:s/>образовательными </text:span><text:span text:style-name="T42">учреждениями района по организации информационно-методического сопровождения, <text:s/>консультирования, обмена опытом, устранения дефицитов в работе ППС ДОУ, </text:span><text:span text:style-name="T32"><text:s/></text:span><text:span text:style-name="T7">обеспечивает проектирование нормативно -</text:span><text:span text:style-name="T30"> </text:span><text:span text:style-name="T7">правовой <text:s/>базы.</text:span></text:p>
      <text:p text:style-name="P41"><text:span text:style-name="T10">2. Обязанности руководителя ППС выполняет заместитель заведующей по воспитательной работе (или старший воспитатель). Председатель П</text:span><text:span text:style-name="T7">ПС</text:span><text:span text:style-name="T10"> </text:span><text:span text:style-name="T7">назначается</text:span><text:span text:style-name="T10"> </text:span><text:span text:style-name="T7">и</text:span><text:span text:style-name="T10"> </text:span><text:span text:style-name="T7">освобождается</text:span><text:span text:style-name="T10"> </text:span><text:span text:style-name="T7">от</text:span><text:span text:style-name="T10"> </text:span><text:span text:style-name="T7">должности</text:span><text:span text:style-name="T10"> </text:span><text:span text:style-name="T7">приказом</text:span><text:span text:style-name="T10"> </text:span><text:span text:style-name="T7">заведующей ДОУ.</text:span></text:p>
      <text:p text:style-name="P40"><text:span text:style-name="T7">3. Основные</text:span><text:span text:style-name="T23"> </text:span><text:span text:style-name="T7">направления</text:span><text:span text:style-name="T18"> </text:span><text:span text:style-name="T7">работы</text:span><text:span text:style-name="T23"> председателя </text:span><text:span text:style-name="T33">П</text:span><text:span text:style-name="T7">ПС:</text:span><text:span text:style-name="T73"> </text:span></text:p>
      <text:list xml:id="list33621496" text:continue-numbering="true" text:style-name="WWNum8">
        <text:list-item>
          <text:list>
            <text:list-header>
              <text:p text:style-name="P122"><text:span text:style-name="T7"><text:s text:c="5"/>- организация</text:span><text:span text:style-name="T33"> </text:span><text:span text:style-name="T7">перспективного</text:span><text:span text:style-name="T24"> </text:span><text:span text:style-name="T7">и</text:span><text:span text:style-name="T20"> </text:span><text:span text:style-name="T7">текущего</text:span><text:span text:style-name="T24"> </text:span><text:span text:style-name="T7">планирования</text:span><text:span text:style-name="T33"> </text:span><text:span text:style-name="T7">деятельности</text:span><text:span text:style-name="T20"> ППС</text:span><text:span text:style-name="T7">, координация работы специалистов ППС по выполнению годового, текущего</text:span><text:span text:style-name="T10"> </text:span><text:span text:style-name="T7">плана</text:span><text:span text:style-name="T10"> </text:span><text:span text:style-name="T7">деятельности</text:span><text:span text:style-name="T10"> </text:span><text:span text:style-name="T7">и</text:span><text:span text:style-name="T10"> </text:span><text:span text:style-name="T7">совершенствование</text:span><text:span text:style-name="T10"> </text:span><text:span text:style-name="T7">методического</text:span><text:span text:style-name="T10"> </text:span><text:span text:style-name="T7">обеспечения,</text:span><text:span text:style-name="T10"> </text:span><text:span text:style-name="T7">осуществление</text:span><text:span text:style-name="T16"> </text:span><text:span text:style-name="T7">контроля</text:span><text:span text:style-name="T10"> </text:span><text:span text:style-name="T7">за</text:span><text:span text:style-name="T10"> </text:span><text:span text:style-name="T7">качеством</text:span><text:span text:style-name="T10"> </text:span><text:span text:style-name="T7">и</text:span><text:span text:style-name="T10"> </text:span><text:span text:style-name="T7">эффективностью,</text:span><text:span text:style-name="T10"> </text:span><text:span text:style-name="T7">оказываемой</text:span><text:span text:style-name="T10"> </text:span><text:span text:style-name="T7">участниками</text:span><text:span text:style-name="T10"> </text:span><text:span text:style-name="T7">психолого-</text:span><text:span text:style-name="T10"> </text:span><text:span text:style-name="T7">педагогической</text:span><text:span text:style-name="T30"> </text:span><text:span text:style-name="T7">помощи,</text:span><text:span text:style-name="T30"> </text:span><text:span text:style-name="T7">проведение</text:span><text:span text:style-name="T33"> </text:span><text:span text:style-name="T7">проблемного</text:span><text:span text:style-name="T26"> </text:span><text:span text:style-name="T7">анализа</text:span><text:span text:style-name="T10"> </text:span><text:span text:style-name="T7">деятельности ППС;</text:span></text:p>
              <text:p text:style-name="P123"><text:span text:style-name="T7"><text:s text:c="6"/>- предоставление отчета</text:span><text:span text:style-name="T10"> </text:span><text:span text:style-name="T7">о</text:span><text:span text:style-name="T22"> </text:span><text:span text:style-name="T7">работе</text:span><text:span text:style-name="T33"> ППС </text:span><text:span text:style-name="T7">заведующей</text:span><text:span text:style-name="T22"> </text:span><text:span text:style-name="T7">МБДОУ</text:span><text:span text:style-name="T20"> Курагинский детский сад № 15</text:span><text:span text:style-name="T7">.</text:span></text:p>
            </text:list-header>
          </text:list>
        </text:list-item>
      </text:list>
      <text:list xml:id="list7050526231685786370" text:style-name="L9">
        <text:list-item>
          <text:p text:style-name="P131">Внутренняя деятельность психолого-педагогической службы осуществляется специалистами ДОУ <text:s/>- логопед, психолог, дефектолог, воспитатели.</text:p>
        </text:list-item>
      </text:list>
      <text:list xml:id="list6861263330505084169" text:style-name="L10">
        <text:list-header>
          <text:p text:style-name="P132">5. Внешний<text:span text:style-name="T51"> </text:span>компонент<text:span text:style-name="T51"> </text:span>структуры<text:span text:style-name="T51"> </text:span>взаимодействия<text:span text:style-name="T51"> П</text:span>ПС<text:span text:style-name="T51"> </text:span>включает<text:span text:style-name="T51"> </text:span>в<text:span text:style-name="T51"> </text:span>себя<text:span text:style-name="T51"> </text:span>следующие<text:span text:style-name="T51"> </text:span>организации:</text:p>
        </text:list-header>
      </text:list>
      <text:list xml:id="list8538857243260715050" text:style-name="L11">
        <text:list-item>
          <text:p text:style-name="P133"><text:span text:style-name="T57">ТПМПК</text:span><text:span text:style-name="T54"> </text:span>«Доверие»<text:span text:style-name="T51"> Курагинского</text:span> района <text:s/>- м<text:span text:style-name="T51">униципальный </text:span>координатор<text:span text:style-name="T51"> </text:span>развития<text:span text:style-name="T51"> районной ППС</text:span>; </text:p>
        </text:list-item>
      </text:list>
      <text:list xml:id="list7578798537156344796" text:style-name="L12">
        <text:list-item>
          <text:p text:style-name="P134">Управление образования администрации Курагинского района (РМО педагогов-психологов, РМО учителей-логопедов района)<text:span text:style-name="T51"> <text:s text:c="2"/>- </text:span>организация<text:span text:style-name="T51"> </text:span>профессиональных<text:span text:style-name="T51"> </text:span>конкурсов,<text:span text:style-name="T51"> </text:span>сопровождение<text:span text:style-name="T51"> </text:span>деятельности<text:span text:style-name="T51"> </text:span>по<text:span text:style-name="T51"> </text:span>организации<text:span text:style-name="T51"> П</text:span>ПС);<text:span text:style-name="T51"> </text:span></text:p>
        </text:list-item>
        <text:list-item>
          <text:p text:style-name="P134">КИПК г. Касноярск <text:span text:style-name="T51"><text:s/></text:span>–<text:span text:style-name="T51"> </text:span>повышение<text:span text:style-name="T51"> </text:span>квалификации<text:span text:style-name="T51"> </text:span>специалистов<text:span text:style-name="T51"> </text:span>сопровождения;</text:p>
        </text:list-item>
        <text:list-item>
          <text:p text:style-name="P134"><text:s/>ДОУ района — обмен опытом, консультативная поддержка;</text:p>
        </text:list-item>
        <text:list-item>
          <text:p text:style-name="P135"><text:span text:style-name="Strong_20_Emphasis"><text:span text:style-name="T106"> </text:span></text:span><text:span text:style-name="Strong_20_Emphasis"><text:span text:style-name="T107">МАОУ ДО «Центр дополнительного образования»</text:span></text:span><text:span text:style-name="T108"> </text:span><text:span text:style-name="T8">Курагинского района — работа с одаренными детьми, участие в районных конкурсах детского творчества;</text:span></text:p>
        </text:list-item>
        <text:list-item>
          <text:p text:style-name="P134">Курагинская детская библиотека - работа с одаренными детьми;</text:p>
        </text:list-item>
        <text:list-item>
          <text:p text:style-name="P134">Курагинская детская школа искусств - <text:s/>работа с одаренными детьми</text:p>
        </text:list-item>
        <text:list-item>
          <text:p text:style-name="P134">Курагинские СОШ <text:s/>- организация преемственности дошкольного образования и общего начального образования.</text:p>
          <text:p text:style-name="P134"/>
        </text:list-item>
      </text:list>
      <text:list xml:id="list33614214" text:continue-list="list33621496" text:style-name="WWNum8">
        <text:list-header>
          <text:h text:style-name="P91" text:outline-level="1">3. Содержательно-технологический<text:span text:style-name="T1"> </text:span>компонент</text:h>
        </text:list-header>
      </text:list>
      <text:list xml:id="list33620175" text:continue-list="list33625953" text:style-name="Outline">
        <text:list-item>
          <text:h text:style-name="P92" text:outline-level="1"><text:span text:style-name="T47">3.1. Направления</text:span><text:span text:style-name="T29"> </text:span><text:span text:style-name="T47">работы</text:span><text:span text:style-name="T27"> </text:span><text:span text:style-name="T47">психолого-педагогической службы <text:s/>ДОУ выделены исходя из охвата всех участников образовательного процесса: педагоги, родители, воспитанники, внешние организации.</text:span></text:h>
        </text:list-item>
      </text:list>
      <text:h text:style-name="P136" text:outline-level="1">3.2. Направления работы ППС ДОУ:</text:h>
      <text:list xml:id="list33607067" text:continue-list="list33614214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124"><text:s text:c="5"/>- <text:span text:style-name="T101">Работа в административной команде. Разработка необходимой нормативно-правовой</text:span><text:span text:style-name="T55"> </text:span><text:span text:style-name="T101">базы</text:span><text:span text:style-name="T61"> </text:span><text:span text:style-name="T101">для</text:span><text:span text:style-name="T99"> </text:span><text:span text:style-name="T101">организации</text:span><text:span text:style-name="T55"> </text:span><text:span text:style-name="T101">деятельности</text:span><text:span text:style-name="T55"> П</text:span><text:span text:style-name="T101">ПС.</text:span></text:p>
                      <text:p text:style-name="P126"><text:s text:c="5"/>- <text:span text:style-name="T101">Психолого-педагогическое</text:span><text:span text:style-name="T55"> </text:span><text:span text:style-name="T101">сопровождение</text:span><text:span text:style-name="T55"> </text:span><text:span text:style-name="T101">образовательного</text:span><text:span text:style-name="T55"> </text:span><text:span text:style-name="T101">процесса.</text:span><text:span text:style-name="T51"> </text:span>Психологическое<text:span text:style-name="T51"> </text:span>сопровождение<text:span text:style-name="T51"> </text:span>направлено<text:span text:style-name="T51"> </text:span>на<text:span text:style-name="T51"> </text:span>сохранение,<text:span text:style-name="T51"> </text:span>укрепление<text:span text:style-name="T51"> </text:span>и<text:span text:style-name="T51"> </text:span>развитие<text:span text:style-name="T51"> </text:span>психологического<text:span text:style-name="T72"> </text:span>здоровья<text:span text:style-name="T62"> </text:span>детей<text:span text:style-name="T51"> всех целевых групп </text:span>на<text:span text:style-name="T60"> </text:span>всех этапах<text:span text:style-name="T100"> </text:span>дошкольного<text:span text:style-name="T72"> </text:span>детства.</text:p>
                    </text:list-header>
                  </text:list>
                </text:list-item>
              </text:list>
            </text:list-item>
          </text:list>
        </text:list-item>
      </text:list>
      <text:p text:style-name="P35"><text:span text:style-name="T101">- Психолого–педагогический</text:span><text:span text:style-name="T55"> </text:span><text:span text:style-name="T101">консилиум</text:span><text:span text:style-name="T55"> </text:span><text:span text:style-name="T101">МБДОУ.</text:span><text:span text:style-name="T51"> </text:span>Выявляет<text:span text:style-name="T51"> </text:span>трудности<text:span text:style-name="T51"> </text:span>в<text:span text:style-name="T51"> </text:span>освоении<text:span text:style-name="T51"> </text:span><text:span text:style-name="T65">образовательных</text:span><text:span text:style-name="T67"> </text:span><text:span text:style-name="T65">программ,</text:span><text:span text:style-name="T110"> </text:span>особенности<text:span text:style-name="T111"> </text:span>в<text:span text:style-name="T64"> </text:span>развитии,<text:span text:style-name="T67"> </text:span>социальной<text:span text:style-name="T64"> </text:span>адаптации<text:span text:style-name="T111"> </text:span>и<text:span text:style-name="T111"> </text:span>поведении<text:span text:style-name="T59"> </text:span>воспитанников<text:span text:style-name="T51"> </text:span>для<text:span text:style-name="T51"> </text:span>последующего<text:span text:style-name="T51"> </text:span>принятия<text:span text:style-name="T51"> </text:span>решений<text:span text:style-name="T51"> </text:span>об<text:span text:style-name="T51"> </text:span>организации<text:span text:style-name="T51"> </text:span>психолого-<text:span text:style-name="T51"> </text:span><text:soft-page-break/>педагогического<text:span text:style-name="T51"> </text:span>сопровождения;<text:span text:style-name="T51"> </text:span>разрабатывает<text:span text:style-name="T51"> </text:span>рекомендации<text:span text:style-name="T51"> </text:span>по<text:span text:style-name="T51"> </text:span>организации<text:span text:style-name="T59"> </text:span>психолого-<text:span text:style-name="T65"> </text:span>педагогического<text:span text:style-name="T71"> </text:span>сопровождения<text:span text:style-name="T65"> </text:span>воспитанников</text:p>
      <text:p text:style-name="P36"><text:span text:style-name="T104"><text:s text:c="2"/>- </text:span><text:span text:style-name="T101">Оказание</text:span><text:span text:style-name="T55"> </text:span><text:span text:style-name="T101">психолого-педагогической</text:span><text:span text:style-name="T55"> </text:span><text:span text:style-name="T101">помощи</text:span><text:span text:style-name="T55"> </text:span><text:span text:style-name="T101">разным</text:span><text:span text:style-name="T55"> </text:span><text:span text:style-name="T101">целевым</text:span><text:span text:style-name="T51"> </text:span><text:span text:style-name="T101">группам</text:span><text:span text:style-name="T51"> </text:span><text:span text:style-name="T101">детей</text:span><text:span text:style-name="T102">.</text:span><text:span text:style-name="T58"> </text:span>Сопровождение<text:span text:style-name="T100"> </text:span>реализации<text:span text:style-name="T112"> </text:span>основной<text:span text:style-name="T113"> </text:span>образовательной<text:span text:style-name="T112"> </text:span>программы<text:span text:style-name="T100"> </text:span>для<text:span text:style-name="T114"> </text:span>норматипичных детей и адаптированной образовательной программы для детей с ограниченными возможностями здоровья. Образовательная деятельность с<text:span text:style-name="T51"> </text:span>одаренными детьми. Ранняя адресная помощь. Логопункт. В<text:span text:style-name="T88">ыявление потребности в построении индивидуальных образовательных маршрутов и их реализация; психолого-педагогическая абилитация и реабилитация детей-инвалидов.</text:span></text:p>
      <text:p text:style-name="P36"><text:span text:style-name="T104"><text:s text:c="2"/>- </text:span><text:span text:style-name="T101">Профилактическая</text:span><text:span text:style-name="T55"> </text:span><text:span text:style-name="T101">и</text:span><text:span text:style-name="T55"> </text:span><text:span text:style-name="T101">просветительская</text:span><text:span text:style-name="T55"> </text:span><text:span text:style-name="T101">деятельность</text:span>.<text:span text:style-name="T51"> </text:span>Консультирование<text:span text:style-name="T51"> </text:span>родителей<text:span text:style-name="T51"> </text:span>(законных<text:span text:style-name="T51"> </text:span>представителей)<text:span text:style-name="T51"> </text:span>воспитанников<text:span text:style-name="T51"> </text:span>ДОУ<text:span text:style-name="T51"> </text:span>специалистами<text:span text:style-name="T51"> П</text:span>ПС<text:span text:style-name="T51"> </text:span>ДОУ<text:span text:style-name="T51"> </text:span>по<text:span text:style-name="T51"> </text:span>вопросам<text:span text:style-name="T71"> </text:span>воспитания<text:span text:style-name="T115"> </text:span>и<text:span text:style-name="T72"> </text:span>развития<text:span text:style-name="T115"> </text:span>детей<text:span text:style-name="T72"> </text:span>(групповые,<text:span text:style-name="T115"> </text:span>индивидуальные),<text:span text:style-name="T4"> </text:span>как<text:span text:style-name="T110"> </text:span>плановые,<text:span text:style-name="T115"> </text:span>так<text:span text:style-name="T69"> </text:span>и<text:span text:style-name="T51"> </text:span>по<text:span text:style-name="T51"> </text:span>запросам.<text:span text:style-name="T51"> </text:span>Консультирование<text:span text:style-name="T51"> </text:span>родителей<text:span text:style-name="T51"> </text:span>(законных<text:span text:style-name="T51"> </text:span>представителей)<text:span text:style-name="T51"> </text:span>детей<text:span text:style-name="T51"> </text:span>не<text:span text:style-name="T51"> </text:span>охваченных<text:span text:style-name="T51"> </text:span>дошкольным<text:span text:style-name="T51"> </text:span>образованием<text:span text:style-name="T51"> </text:span>в<text:span text:style-name="T51"> </text:span>рамках<text:span text:style-name="T51"> </text:span>работы<text:span text:style-name="T51"> </text:span>Консультативного<text:span text:style-name="T51"> </text:span>центра.<text:span text:style-name="T59"> </text:span>Просвещение<text:span text:style-name="T60"> </text:span>родителей<text:span text:style-name="T51"> </text:span>по<text:span text:style-name="T72"> </text:span>вопросам<text:span text:style-name="T62"> </text:span>воспитания<text:span text:style-name="T65"> </text:span>и развития детей.</text:p>
      <text:p text:style-name="P36"><text:span text:style-name="T104"><text:s text:c="2"/>- </text:span><text:span text:style-name="T101">Работа</text:span><text:span text:style-name="T55"> </text:span><text:span text:style-name="T101">с</text:span><text:span text:style-name="T55"> </text:span><text:span text:style-name="T101">педагогическим</text:span><text:span text:style-name="T55"> </text:span><text:span text:style-name="T101">коллективом</text:span><text:span text:style-name="T55"> </text:span><text:span text:style-name="T101">ДОУ.</text:span><text:span text:style-name="T51"> </text:span>Консультации,<text:span text:style-name="T51"> </text:span>советы<text:span text:style-name="T51"> </text:span>педагогов,<text:span text:style-name="T51"> </text:span>практические<text:span text:style-name="T60"> </text:span>семинары, тренинги эмоионального выгорания, наставничество. О<text:span text:style-name="T88">беспечение консультативной поддержки педагогов по вопросам организации, выбора способов и методов построения педагогической деятельности с учетом <text:s/>возрастных и психофизиологических особенностей детей.</text:span></text:p>
      <text:list xml:id="list7945554285995735058" text:style-name="L13">
        <text:list-item>
          <text:p text:style-name="P127"><text:span text:style-name="T91">Организация сетевого и межведомственного взаимодействия. </text:span><text:span text:style-name="T90">Проектирование деятельности ППС ДОУ в соответствии с рекомендациями муниципального координатора ППС района. <text:s/>Формирование запроса на повышение квалификации; Организация сетевого взаимодействия при дефиците специалистов ППС. Обмен опытом.</text:span></text:p>
        </text:list-item>
      </text:list>
      <text:p text:style-name="P42"><text:span text:style-name="T91">3.3. Методы, средства, технологии работы ППС ДОУ</text:span><text:span text:style-name="T90"> - Просвещение, Психокоррекция, Профилактика, консультирование, мониторинг, проектирование, психодиагностика.</text:span></text:p>
      <text:p text:style-name="P36"/>
      <text:list xml:id="list33613499" text:continue-list="list33607067" text:style-name="WWNum8">
        <text:list-header>
          <text:h text:style-name="P93" text:outline-level="1">4. Результативный<text:span text:style-name="T60"> </text:span>компонент</text:h>
        </text:list-header>
      </text:list>
      <text:p text:style-name="P33">Цель: Обеспечение<text:span text:style-name="T72"> </text:span>доступности<text:span text:style-name="T60"> </text:span>и<text:span text:style-name="T4"> </text:span>качества<text:span text:style-name="T71"> </text:span>психолого-педагогической<text:span text:style-name="T4"> </text:span>помощи<text:span text:style-name="T60"> </text:span>всем <text:span text:style-name="T88">участникам</text:span><text:span text:style-name="T2"> </text:span><text:span text:style-name="T88">образовательных</text:span><text:span text:style-name="T5"> </text:span><text:span text:style-name="T88">отношений.</text:span></text:p>
      <text:p text:style-name="P24"/>
      <text:p text:style-name="P23">Мероприятия<text:span text:style-name="T71"> </text:span>по<text:span text:style-name="T71"> </text:span>оценке<text:span text:style-name="T72"> </text:span>результативности<text:span text:style-name="T1"> </text:span>работы<text:span text:style-name="T72"> </text:span>психолого-педагогической<text:span text:style-name="T4"> </text:span>службы</text:p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9">1.</text:p>
          </table:table-cell>
          <table:table-cell table:style-name="Таблица2.A1" office:value-type="string">
            <text:p text:style-name="P27">Мониторинг<text:span text:style-name="T51"> </text:span>становления<text:span text:style-name="T51"> </text:span>и<text:span text:style-name="T51"> </text:span>формирования<text:span text:style-name="T51"> </text:span>личностных<text:span text:style-name="T51"> </text:span>качеств<text:span text:style-name="T51"> </text:span>и<text:span text:style-name="T51"> </text:span>способностей,<text:span text:style-name="T51"> </text:span>развития<text:span text:style-name="T51"> </text:span>ребенка<text:span text:style-name="T51"> </text:span>в<text:span text:style-name="T51"> </text:span>соответствии<text:span text:style-name="T51"> </text:span>с<text:span text:style-name="T51"> </text:span>нормативными<text:span text:style-name="T51"> </text:span>возрастными<text:span text:style-name="T116"> </text:span>характеристиками<text:span text:style-name="T116"> </text:span>готовности<text:span text:style-name="T116"> </text:span>ребенка<text:span text:style-name="T117"> </text:span>к<text:span text:style-name="T118"> </text:span>начальному</text:p>
            <text:p text:style-name="P28">этапу<text:span text:style-name="T64"> </text:span>школьного<text:span text:style-name="T71"> </text:span>периода<text:span text:style-name="T100"> </text:span>жизни</text:p>
          </table:table-cell>
          <table:table-cell table:style-name="Таблица2.A1" office:value-type="string">
            <text:p text:style-name="P25">В течение года</text:p>
          </table:table-cell>
        </table:table-row>
        <table:table-row table:style-name="Таблица2.2">
          <table:table-cell table:style-name="Таблица2.A1" office:value-type="string">
            <text:p text:style-name="P29">2.</text:p>
          </table:table-cell>
          <table:table-cell table:style-name="Таблица2.A1" office:value-type="string">
            <text:p text:style-name="P29">Психолого-педагогическая<text:span text:style-name="T1"> </text:span>готовность<text:span text:style-name="T4"> </text:span>к<text:span text:style-name="T1"> </text:span>школьному<text:span text:style-name="T109"> </text:span>обучению</text:p>
          </table:table-cell>
          <table:table-cell table:style-name="Таблица2.A1" office:value-type="string">
            <text:p text:style-name="P30">2<text:span text:style-name="T62"> </text:span>раза<text:span text:style-name="T4"> </text:span>в<text:span text:style-name="T65"> </text:span>год</text:p>
          </table:table-cell>
        </table:table-row>
        <table:table-row table:style-name="Таблица2.3">
          <table:table-cell table:style-name="Таблица2.A1" office:value-type="string">
            <text:p text:style-name="P29">3.</text:p>
          </table:table-cell>
          <table:table-cell table:style-name="Таблица2.A1" office:value-type="string">
            <text:p text:style-name="P29">Карты<text:span text:style-name="T4"> психолого-педагогического сопровождения детей с ОВЗ</text:span></text:p>
          </table:table-cell>
          <table:table-cell table:style-name="Таблица2.A1" office:value-type="string">
            <text:p text:style-name="P31"><text:span text:style-name="T62">2 </text:span>раз<text:span text:style-name="T62"> </text:span>в год</text:p>
          </table:table-cell>
        </table:table-row>
        <table:table-row table:style-name="Таблица2.4">
          <table:table-cell table:style-name="Таблица2.A1" office:value-type="string">
            <text:p text:style-name="P29">4.</text:p>
          </table:table-cell>
          <table:table-cell table:style-name="Таблица2.A1" office:value-type="string">
            <text:p text:style-name="P29">Анкетирование педагогов</text:p>
          </table:table-cell>
          <table:table-cell table:style-name="Таблица2.A1" office:value-type="string">
            <text:p text:style-name="P31">2 раз в год</text:p>
          </table:table-cell>
        </table:table-row>
        <table:table-row table:style-name="Таблица2.3">
          <table:table-cell table:style-name="Таблица2.A1" office:value-type="string">
            <text:p text:style-name="P29">5.</text:p>
          </table:table-cell>
          <table:table-cell table:style-name="Таблица2.A1" office:value-type="string">
            <text:p text:style-name="P29">Анкетирование<text:span text:style-name="T115"> </text:span>родителей</text:p>
          </table:table-cell>
          <table:table-cell table:style-name="Таблица2.A1" office:value-type="string">
            <text:p text:style-name="P32"><text:span text:style-name="T62">1 </text:span>раз<text:span text:style-name="T4"> </text:span>в год</text:p>
          </table:table-cell>
        </table:table-row>
        <table:table-row table:style-name="Таблица2.4">
          <table:table-cell table:style-name="Таблица2.A1" office:value-type="string">
            <text:p text:style-name="P29">6.</text:p>
          </table:table-cell>
          <table:table-cell table:style-name="Таблица2.A1" office:value-type="string">
            <text:p text:style-name="P29">Аналитический<text:span text:style-name="T60"> </text:span>отчет<text:span text:style-name="T60"> </text:span>работы<text:span text:style-name="T1"> П</text:span>ПС</text:p>
          </table:table-cell>
          <table:table-cell table:style-name="Таблица2.A1" office:value-type="string">
            <text:p text:style-name="P31">1<text:span text:style-name="T62"> </text:span>раз<text:span text:style-name="T62"> </text:span>в год</text:p>
          </table:table-cell>
        </table:table-row>
      </table:table>
      <text:p text:style-name="P5"/>
      <text:p text:style-name="P5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columns-spanned="5" office:value-type="string">
            <text:p text:style-name="P46">ППС МБДОУ Курагинский детский сад № 15</text:p>
            <text:p text:style-name="P46">цель - <text:span text:style-name="T52">обеспечение профессионального психологического сопровождения образовательного процесса, направленного на сохранение и укрепление психического и психологического здоровья и развитие обучающихся, снижения рисков их дезадаптации, негативной социализации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47">Управленческая команда</text:p>
            <text:p text:style-name="P48">Заведующая, зам зав по ВР, педагог-психолог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49">Педагогическая команда</text:p>
            <text:p text:style-name="P50">Логопед, дефектолог, воспитатели</text:p>
          </table:table-cell>
          <table:covered-table-cell/>
        </table:table-row>
        <table:table-row>
          <table:table-cell table:style-name="Таблица1.A3" table:number-columns-spanned="3" office:value-type="string">
            <text:p text:style-name="P22">Организационно-правовое направление</text:p>
            <text:p text:style-name="P21">-<text:span text:style-name="T75"> Разработка локальной, нормативно-правовой базы деятельности ППС ДОУ (положение, <text:s/>приказы).</text:span></text:p>
            <text:list xml:id="list7917732218735472360" text:style-name="L14">
              <text:list-item>
                <text:p text:style-name="P105">Организация сетевого и межведомственного взаимодействия</text:p>
              </text:list-item>
              <text:list-item>
                <text:p text:style-name="P105">Формирование запроса <text:s/>на повышение квалификации. Введение в штатное расписание ставок специалистов</text:p>
              </text:list-item>
              <text:list-item>
                <text:p text:style-name="P110">Проектирование психологически безопасной среды</text:p>
              </text:list-item>
            </text:list>
          </table:table-cell>
          <table:covered-table-cell/>
          <table:covered-table-cell/>
          <table:table-cell table:style-name="Таблица1.D3" table:number-columns-spanned="2" office:value-type="string">
            <text:p text:style-name="P10"><text:s/><text:span text:style-name="T50">Организационно-правововое направление</text:span></text:p>
            <text:p text:style-name="P12"/>
            <text:p text:style-name="P11"><text:s/><text:span text:style-name="T75">- Разработка и реализация образовательных, коррекционных. индивидуальных, дополнительных программ</text:span></text:p>
            <text:p text:style-name="P14"><text:s/>- формирование запроса <text:s/>на повышение квалификации. </text:p>
            <text:p text:style-name="P14"><text:span text:style-name="T86"><text:s/>- Создание психолого-педагогический условий</text:span><text:span text:style-name="T89"> </text:span><text:span text:style-name="T89">для достижения образовательных результатов;</text:span></text:p>
          </table:table-cell>
          <table:covered-table-cell/>
        </table:table-row>
        <table:table-row>
          <table:table-cell table:style-name="Таблица1.A4" table:number-columns-spanned="3" office:value-type="string">
            <text:p text:style-name="P12">Консультативная поддержка</text:p>
            <text:p text:style-name="P13"><text:s/><text:span text:style-name="T75">- консультативная, методическая и информационная поддержка специалистов ППС ДОУ;</text:span></text:p>
            <text:p text:style-name="P15"><text:s/>- обмен опытом для специалистов со <text:s/>специалистами других ОУ, </text:p>
            <text:p text:style-name="P15"><text:s/>- обобщение и тиражирование опыты</text:p>
            <text:p text:style-name="P15"><text:s/>- организация повышения профессиональной компетенции специалистов ППС </text:p>
            <text:p text:style-name="P15"><text:s/>- ППк ДОУ</text:p>
          </table:table-cell>
          <table:covered-table-cell/>
          <table:covered-table-cell/>
          <table:table-cell table:style-name="Таблица1.D4" table:number-columns-spanned="2" office:value-type="string">
            <text:p text:style-name="P12">Консультативная поддержка</text:p>
            <text:p text:style-name="P15"><text:s/>- Консультативная <text:s/>и информационная поддержка родителей;</text:p>
            <text:p text:style-name="P15"><text:s/>- Оказание ранней адресной помощи целевым группам, </text:p>
            <text:p text:style-name="P15"><text:s/>- Обмен опытом среди специалистов ППС <text:s/>ДОУ, </text:p>
            <text:p text:style-name="P15"><text:s/>- Учет индивидуальных потребностей целевой группы</text:p>
            <text:p text:style-name="P15"><text:s/>- ППк ДОУ</text:p>
            <text:p text:style-name="P15"><text:s/>- Консультативный пункт</text:p>
            <text:p text:style-name="P15"><text:s/>- Логопункт </text:p>
          </table:table-cell>
          <table:covered-table-cell/>
        </table:table-row>
        <table:table-row>
          <table:table-cell table:style-name="Таблица1.A5" table:number-columns-spanned="3" office:value-type="string">
            <text:p text:style-name="P12">Мониторинг</text:p>
            <text:p text:style-name="P14">- анализ ресурсов и дефицитов в развитии ППС ДОУ</text:p>
            <text:p text:style-name="P14">- оценка эффективности психолого-педагогического сопровождения в ДОУ</text:p>
          </table:table-cell>
          <table:covered-table-cell/>
          <table:covered-table-cell/>
          <table:table-cell table:style-name="Таблица1.D5" table:number-columns-spanned="2" office:value-type="string">
            <text:p text:style-name="P26">Мониторинг<text:span text:style-name="T51"> </text:span></text:p>
            <text:list xml:id="list5276232135446666305" text:style-name="L15">
              <text:list-item>
                <text:p text:style-name="P106"><text:span text:style-name="T51">анализ динамики </text:span>формирования<text:span text:style-name="T51"> </text:span>личностных<text:span text:style-name="T51"> </text:span>качеств<text:span text:style-name="T51"> </text:span>и<text:span text:style-name="T51"> </text:span>способностей,<text:span text:style-name="T51"> </text:span>развития<text:span text:style-name="T51"> </text:span>ребенка, <text:span text:style-name="T51"><text:s/>психолого-педагогической</text:span><text:span text:style-name="T1"> </text:span><text:span text:style-name="T51">готовности</text:span><text:span text:style-name="T4"> </text:span><text:span text:style-name="T51">к</text:span><text:span text:style-name="T1"> </text:span><text:span text:style-name="T51">школьному</text:span><text:span text:style-name="T109"> </text:span><text:span text:style-name="T51">обучению</text:span></text:p>
              </text:list-item>
              <text:list-item>
                <text:p text:style-name="P107">анкетирование родителей</text:p>
              </text:list-item>
              <text:list-item>
                <text:p text:style-name="P107">анкетирование педагогов</text:p>
              </text:list-item>
              <text:list-item>
                <text:p text:style-name="P107">составление аналитического отчета по результатам работы специалиста за год.</text:p>
              </text:list-item>
            </text:list>
          </table:table-cell>
          <table:covered-table-cell/>
        </table:table-row>
        <table:table-row table:style-name="Таблица1.6">
          <table:table-cell table:style-name="Таблица1.D2" table:number-columns-spanned="5" office:value-type="string">
            <text:p text:style-name="P44">Направления работы</text:p>
            <text:p text:style-name="P44">(педагоги, дети, родители, внешние организации)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7" office:value-type="string">
            <text:p text:style-name="P39"><text:s/><text:span text:style-name="T105">Работа</text:span><text:span text:style-name="T53"> </text:span><text:span text:style-name="T105">с</text:span><text:span text:style-name="T53"> </text:span><text:span text:style-name="T105">педагогическим</text:span><text:span text:style-name="T53"> </text:span><text:span text:style-name="T105">коллективом</text:span><text:span text:style-name="T53"> </text:span><text:span text:style-name="T105">ДОУ.</text:span></text:p>
          </table:table-cell>
          <table:table-cell table:style-name="Таблица1.A7" office:value-type="string">
            <text:list xml:id="list549509907948076313" text:style-name="WW8Num7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28">Психолого-педагогическое<text:span text:style-name="T51"> </text:span>сопровождение<text:span text:style-name="T51"> </text:span>образовательного<text:span text:style-name="T51"> </text:span>процесса.<text:span text:style-name="T51"> 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7" table:number-columns-spanned="2" office:value-type="string">
            <text:p text:style-name="P37">Оказание<text:span text:style-name="T51"> </text:span>психолого-педагогической<text:span text:style-name="T51"> </text:span>помощи<text:span text:style-name="T51"> </text:span>разным<text:span text:style-name="T51"> </text:span>целевым<text:span text:style-name="T51"> </text:span>группам<text:span text:style-name="T51"> </text:span>детей<text:span text:style-name="T103">.</text:span></text:p>
          </table:table-cell>
          <table:covered-table-cell/>
          <table:table-cell table:style-name="Таблица1.E7" office:value-type="string">
            <text:p text:style-name="P38"><text:span text:style-name="T104">Профилактическая</text:span><text:span text:style-name="T55"> </text:span><text:span text:style-name="T104">и</text:span><text:span text:style-name="T56"> </text:span><text:span text:style-name="T104">просветительская</text:span><text:span text:style-name="T56"> </text:span><text:span text:style-name="T104">деятельность</text:span>.</text:p>
          </table:table-cell>
        </table:table-row>
        <table:table-row table:style-name="Таблица1.6">
          <table:table-cell table:style-name="Таблица1.A8" office:value-type="string">
            <text:p text:style-name="P43">ППк</text:p>
          </table:table-cell>
          <table:table-cell table:style-name="Таблица1.A8" office:value-type="string">
            <text:list xml:id="list33633997" text:continue-numbering="true" text:style-name="WW8Num7">
              <text:list-header>
                <text:p text:style-name="P104">Консультативный пункт</text:p>
              </text:list-header>
            </text:list>
          </table:table-cell>
          <table:table-cell table:style-name="Таблица1.A8" table:number-columns-spanned="2" office:value-type="string">
            <text:list xml:id="list33613822" text:continue-list="list33613499" text:style-name="WWNum8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25">Разработка <text:span text:style-name="T105"><text:s/>НПБ ППС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Таблица1.E8" office:value-type="string">
            <text:p text:style-name="P45">Логопункт</text:p>
          </table:table-cell>
        </table:table-row>
      </table:table>
      <text:list xml:id="list33609739" text:continue-list="list33620175" text:style-name="Outline">
        <text:list-item>
          <text:h text:style-name="P94" text:outline-level="1"><text:soft-page-break/>Аналитика<text:span text:style-name="T115"> </text:span>имеющихся<text:span text:style-name="T62"> </text:span>ресурсов<text:span text:style-name="T62"> </text:span>и<text:span text:style-name="T65"> </text:span>дефицитов<text:span text:style-name="T60"> </text:span>в<text:span text:style-name="T114"> </text:span></text:h>
        </text:list-item>
        <text:list-item>
          <text:h text:style-name="P94" text:outline-level="1">МБДОУ Курагинский детский сад № 15</text:h>
        </text:list-item>
      </text:list>
      <text:h text:style-name="P138" text:outline-level="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>Имеющиеся ресурсы</text:p>
          </table:table-cell>
          <table:table-cell table:style-name="Таблица4.C1" office:value-type="string">
            <text:p text:style-name="P12">Дифициты</text:p>
          </table:table-cell>
        </table:table-row>
        <table:table-row>
          <table:table-cell table:style-name="Таблица4.A2" office:value-type="string">
            <text:p text:style-name="P129"><text:span text:style-name="T49">Характеристика</text:span><text:span text:style-name="T63"> </text:span><text:span text:style-name="T49">кадрового</text:span><text:span text:style-name="T66"> </text:span><text:span text:style-name="T49">состава</text:span></text:p>
          </table:table-cell>
          <table:table-cell table:style-name="Таблица4.A2" office:value-type="string">
            <text:p text:style-name="P139">В<text:span text:style-name="T51"> </text:span>психологическую<text:span text:style-name="T51"> </text:span>службу<text:span text:style-name="T51"> </text:span>МБДОУ<text:span text:style-name="T51"> Курагинский детский сад </text:span>№<text:span text:style-name="T51"> 15 </text:span>входят:<text:span text:style-name="T51"> <text:s/>заместитель заведующей по воспитательной работе</text:span>, <text:span text:style-name="T51">2 </text:span>педагога-<text:span text:style-name="T51"> </text:span>психолога,<text:span text:style-name="T65"> </text:span><text:s/><text:span text:style-name="T114"><text:s/>6 учителей-логопедов, 1 учитель-дефектолог </text:span>и<text:span text:style-name="T51"> </text:span>воспитатели.</text:p>
          </table:table-cell>
          <table:table-cell table:style-name="Таблица4.C2" office:value-type="string">
            <text:p text:style-name="P141">В ДОУ требуются:</text:p>
            <text:p text:style-name="P142">1 ставка <text:s/>психолога</text:p>
            <text:p text:style-name="P142">1 ставка учителя логопеда</text:p>
          </table:table-cell>
        </table:table-row>
        <table:table-row>
          <table:table-cell table:style-name="Таблица4.A2" office:value-type="string">
            <text:p text:style-name="P129">Профессиональная компетентность специалистов</text:p>
          </table:table-cell>
          <table:table-cell table:style-name="Таблица4.A2" office:value-type="string">
            <text:p text:style-name="P140">Специалисты ППС имеют высшее педагогическое (специальное образование. Регулярно проходят курсы повышения квалификации</text:p>
          </table:table-cell>
          <table:table-cell table:style-name="Таблица4.C2" office:value-type="string">
            <text:p text:style-name="P141">Требуются курсы повышения квалификации по работе с детьми РАС, по разработке рабочих программ для детей с РАС</text:p>
          </table:table-cell>
        </table:table-row>
        <table:table-row>
          <table:table-cell table:style-name="Таблица4.A2" office:value-type="string">
            <text:list xml:id="list33621886" text:continue-numbering="true" text:style-name="Outline">
              <text:list-item>
                <text:h text:style-name="P95" text:outline-level="1">Характеристика<text:span text:style-name="T62"> </text:span>детей<text:span text:style-name="T65"> </text:span>(представленности<text:span text:style-name="T65"> </text:span>детей<text:span text:style-name="T65"> </text:span>разных<text:span text:style-name="T65"> </text:span>целевых<text:span text:style-name="T62"> </text:span>групп)</text:h>
              </text:list-item>
            </text:list>
          </table:table-cell>
          <table:table-cell table:style-name="Таблица4.A2" office:value-type="string">
            <text:p text:style-name="P143">В<text:span text:style-name="T62"> </text:span>МБДОУ<text:span text:style-name="T115"> </text:span>№<text:span text:style-name="T65"> </text:span><text:span text:style-name="T62">15 </text:span>имеются<text:span text:style-name="T60"> 5 групп общеобразовательной направленности</text:span><text:span text:style-name="T4"> </text:span>с<text:span text:style-name="T60"> </text:span>норматипичными<text:span text:style-name="T65"> </text:span>детьми, 7 групп компенсирующей направленности. <text:span text:style-name="T87">Среди них есть:</text:span></text:p>
            <text:p text:style-name="P144">Дети, испытывающие трудности в обучении</text:p>
            <text:p text:style-name="P144">Опекаемые дети</text:p>
            <text:p text:style-name="P144">Дети с ОВЗ</text:p>
            <text:p text:style-name="P144">Дети-инвалиды</text:p>
            <text:p text:style-name="P144">Одаренные дети</text:p>
          </table:table-cell>
          <table:table-cell table:style-name="Таблица4.C2" office:value-type="string">
            <text:p text:style-name="P143"/>
          </table:table-cell>
        </table:table-row>
        <table:table-row>
          <table:table-cell table:style-name="Таблица4.A2" office:value-type="string">
            <text:list xml:id="list33626937" text:continue-numbering="true" text:style-name="Outline">
              <text:list-item>
                <text:h text:style-name="P96" text:outline-level="1">Характеристика<text:span text:style-name="T51"> </text:span>материально-технического<text:span text:style-name="T51"> </text:span>оснащения<text:span text:style-name="T51"> </text:span>психологической<text:span text:style-name="T51"> </text:span>службы</text:h>
              </text:list-item>
            </text:list>
          </table:table-cell>
          <table:table-cell table:style-name="Таблица4.A2" office:value-type="string">
            <text:p text:style-name="P76"><text:span text:style-name="T7">Материально-техническое</text:span><text:span text:style-name="T10"> </text:span><text:span text:style-name="T7">оснащение</text:span><text:span text:style-name="T10"> </text:span><text:span text:style-name="T7">психологической</text:span><text:span text:style-name="T10"> </text:span><text:span text:style-name="T7">службы</text:span><text:span text:style-name="T10"> </text:span><text:span text:style-name="T7">представлено:</text:span></text:p>
            <text:list xml:id="list8806001878216397641" text:style-name="L16">
              <text:list-item>
                <text:p text:style-name="P78"><text:span text:style-name="T7">оборудованным</text:span><text:span text:style-name="T34"> </text:span><text:span text:style-name="T7">кабинетом</text:span><text:span text:style-name="T22"> </text:span><text:span text:style-name="T7">педагога-психолога с</text:span><text:span text:style-name="T48"> сенсорной комнатой, </text:span><text:span text:style-name="T74">кабинет</text:span><text:span text:style-name="T77"> </text:span><text:span text:style-name="T74">укомплектован</text:span><text:span text:style-name="T78"> </text:span><text:span text:style-name="T74">мебелью,</text:span><text:span text:style-name="T80"> </text:span><text:span text:style-name="T74">техническими</text:span><text:span text:style-name="T82"> </text:span><text:span text:style-name="T74">средствами </text:span><text:span text:style-name="T7">(компьютер/ноутбук, подключенный к информационно-телекоммуникационной</text:span><text:span text:style-name="T10"> </text:span><text:span text:style-name="T7">сети</text:span><text:span text:style-name="T10"> </text:span><text:span text:style-name="T7">«Интернет»,</text:span><text:span text:style-name="T10"> </text:span><text:span text:style-name="T7">принтер,</text:span><text:span text:style-name="T10"> </text:span><text:span text:style-name="T7">колонки, музыкальный центр, телевизор</text:span><text:span text:style-name="T74">),</text:span><text:span text:style-name="T84"> </text:span><text:span text:style-name="T8">материалом</text:span><text:span text:style-name="T11"> </text:span><text:span text:style-name="T8">для</text:span><text:span text:style-name="T11"> </text:span><text:span text:style-name="T8">осуществления</text:span><text:span text:style-name="T11"> коррекционной и </text:span><text:span text:style-name="T8">диагностической</text:span><text:span text:style-name="T11"> </text:span><text:span text:style-name="T8">деятельности,</text:span><text:span text:style-name="T31"> </text:span><text:span text:style-name="T8">методической</text:span><text:span text:style-name="T11"> </text:span><text:span text:style-name="T8">литературой. Имеется сухой бассейн, шалаш для уединения, зеркало, песочные планшеты, кинетический песок, дидактические игры и пособия.</text:span></text:p>
              </text:list-item>
            </text:list>
            <text:p text:style-name="P80"><text:span text:style-name="T8">- Оборудованным кабинетом учителя-дефектолога (</text:span><text:span text:style-name="T76">укомплектован</text:span><text:span text:style-name="T79"> </text:span><text:span text:style-name="T76">мебелью,</text:span><text:span text:style-name="T81"> </text:span><text:span text:style-name="T76">техническими</text:span><text:span text:style-name="T83"> </text:span><text:span text:style-name="T76">средствами </text:span><text:span text:style-name="T8">(ноутбук</text:span><text:span text:style-name="T11"> </text:span><text:soft-page-break/><text:span text:style-name="T8">принтер</text:span><text:span text:style-name="T76">),</text:span><text:span text:style-name="T85"> </text:span><text:span text:style-name="T8">материалом</text:span><text:span text:style-name="T11"> </text:span><text:span text:style-name="T8">для</text:span><text:span text:style-name="T11"> </text:span><text:span text:style-name="T8">осуществления</text:span><text:span text:style-name="T11"> коррекционной и </text:span><text:span text:style-name="T8">диагностической</text:span><text:span text:style-name="T11"> </text:span><text:span text:style-name="T8">деятельности,</text:span><text:span text:style-name="T31"> </text:span><text:span text:style-name="T8">методической</text:span><text:span text:style-name="T11"> </text:span><text:span text:style-name="T8">литературой. </text:span></text:p>
            <text:p text:style-name="P80"><text:span text:style-name="T8">- Оборудованными кабинетами учителей-логопедов. (</text:span><text:span text:style-name="T76">укомплектованы</text:span><text:span text:style-name="T79"> </text:span><text:span text:style-name="T76">мебелью,</text:span><text:span text:style-name="T81"> </text:span><text:span text:style-name="T76">техническими</text:span><text:span text:style-name="T83"> </text:span><text:span text:style-name="T76">средствами </text:span><text:span text:style-name="T8">(ноутбук, принтер,</text:span><text:span text:style-name="T11"> </text:span><text:span text:style-name="T8">музыкальный центр, телевизор</text:span><text:span text:style-name="T76">),</text:span><text:span text:style-name="T85"> </text:span><text:span text:style-name="T8">материалами</text:span><text:span text:style-name="T11"> </text:span><text:span text:style-name="T8">для</text:span><text:span text:style-name="T11"> </text:span><text:span text:style-name="T8">осуществления</text:span><text:span text:style-name="T11"> коррекционной и </text:span><text:span text:style-name="T8">диагностической</text:span><text:span text:style-name="T11"> </text:span><text:span text:style-name="T8">деятельности.</text:span></text:p>
            <text:p text:style-name="P79"/>
          </table:table-cell>
          <table:table-cell table:style-name="Таблица4.C2" office:value-type="string">
            <text:p text:style-name="P81"><text:s/>-Требуется увеличить количество дидактического и раздаточного материала в связи с увеличением количества детей;</text:p>
            <text:list xml:id="list7060480304883009035" text:style-name="L20">
              <text:list-item>
                <text:p text:style-name="P82">интерактивное зеркало</text:p>
              </text:list-item>
              <text:list-item>
                <text:p text:style-name="P82">диагностический материал для работе с детьми с РАС</text:p>
              </text:list-item>
            </text:list>
            <text:list xml:id="list2851255772241540629" text:style-name="L21">
              <text:list-item>
                <text:p text:style-name="P83">помещение/перегородки <text:s/>для работы с детьми РАС необходимые для <text:s/>концентрации внимания детей </text:p>
                <text:p text:style-name="P83"/>
              </text:list-item>
            </text:list>
          </table:table-cell>
        </table:table-row>
        <table:table-row>
          <table:table-cell table:style-name="Таблица4.A2" office:value-type="string">
            <text:list xml:id="list33609736" text:continue-list="list33626937" text:style-name="Outline">
              <text:list-item>
                <text:h text:style-name="P96" text:outline-level="1">ППК/Консультативный пункт</text:h>
              </text:list-item>
            </text:list>
          </table:table-cell>
          <table:table-cell table:style-name="Таблица4.A2" office:value-type="string">
            <text:p text:style-name="P77">В<text:span text:style-name="T51"> </text:span>соответствии с<text:span text:style-name="T51"> </text:span>нормативными<text:span text:style-name="T51"> </text:span>документами<text:span text:style-name="T51"> </text:span>различных<text:span text:style-name="T51"> </text:span>уровней<text:span text:style-name="T51"> </text:span>в<text:span text:style-name="T51"> </text:span>МБДОУ<text:span text:style-name="T51"> </text:span>осуществляет<text:span text:style-name="T119"> </text:span>деятельность<text:span text:style-name="T117"> </text:span>психолого-педагогический<text:span text:style-name="T120"> </text:span>консилиум<text:span text:style-name="T121"> </text:span>(далее<text:span text:style-name="T122"> </text:span>ППк), персональный<text:span text:style-name="T51"> </text:span>состав<text:span text:style-name="T51"> </text:span>и<text:span text:style-name="T51"> </text:span>график<text:span text:style-name="T51"> </text:span>проведения<text:span text:style-name="T51"> </text:span>плановых<text:span text:style-name="T51"> </text:span>заседаний<text:span text:style-name="T51"> </text:span>которого<text:span text:style-name="T51"> </text:span>ежегодно<text:span text:style-name="T51"> </text:span>утверждается<text:span text:style-name="T65"> </text:span>распорядительным<text:span text:style-name="T70"> </text:span>актом<text:span text:style-name="T62"> </text:span>заведующей<text:span text:style-name="T72"> </text:span>МБДОУ.</text:p>
          </table:table-cell>
          <table:table-cell table:style-name="Таблица4.C2" office:value-type="string">
            <text:p text:style-name="P81"><text:s/></text:p>
          </table:table-cell>
        </table:table-row>
        <table:table-row>
          <table:table-cell table:style-name="Таблица4.A2" office:value-type="string">
            <text:list xml:id="list33611781" text:continue-numbering="true" text:style-name="Outline">
              <text:list-item>
                <text:h text:style-name="P97" text:outline-level="1">Логопункт</text:h>
              </text:list-item>
            </text:list>
          </table:table-cell>
          <table:table-cell table:style-name="Таблица4.A2" office:value-type="string">
            <text:p text:style-name="P77">В<text:span text:style-name="T51"> </text:span>соответствии с<text:span text:style-name="T51"> </text:span>нормативными<text:span text:style-name="T51"> </text:span>документами<text:span text:style-name="T51"> </text:span>различных<text:span text:style-name="T51"> </text:span>уровней<text:span text:style-name="T51"> </text:span>в<text:span text:style-name="T51"> </text:span>МБДОУ<text:span text:style-name="T51"> </text:span>осуществляет<text:span text:style-name="T119"> </text:span>деятельность <text:span text:style-name="T87">логопункт для детей младшего дошкольного возраста</text:span></text:p>
          </table:table-cell>
          <table:table-cell table:style-name="Таблица4.C2" office:value-type="string">
            <text:p text:style-name="P81"/>
          </table:table-cell>
        </table:table-row>
        <table:table-row>
          <table:table-cell table:style-name="Таблица4.A2" office:value-type="string">
            <text:list xml:id="list33610378" text:continue-numbering="true" text:style-name="Outline">
              <text:list-item>
                <text:p text:style-name="P98">Характеристика<text:span text:style-name="T71"> </text:span>методического<text:span text:style-name="T1"> </text:span>обеспечения<text:span text:style-name="T1"> </text:span>службы</text:p>
              </text:list-item>
            </text:list>
          </table:table-cell>
          <table:table-cell table:style-name="Таблица4.A2" office:value-type="string">
            <text:p text:style-name="P145">Методическое<text:span text:style-name="T51"> </text:span>обеспечение<text:span text:style-name="T60"> </text:span>представлено<text:span text:style-name="T72"> </text:span>различными пособиями,<text:span text:style-name="T65"> </text:span>материалами<text:span text:style-name="T51"> </text:span>для<text:span text:style-name="T62"> </text:span>занятий.</text:p>
          </table:table-cell>
          <table:table-cell table:style-name="Таблица4.C2" office:value-type="string">
            <text:p text:style-name="P146">Необходимо приобрести методическую литературу УМК в соответствии с ООП ДО, ОАОП ДО, для работы с детьми РАС</text:p>
          </table:table-cell>
        </table:table-row>
        <table:table-row>
          <table:table-cell table:style-name="Таблица4.A2" office:value-type="string">
            <text:list xml:id="list33622870" text:continue-numbering="true" text:style-name="Outline">
              <text:list-item>
                <text:p text:style-name="P99">Представленность деятельности <text:s/>ППС по<text:span text:style-name="T65"> </text:span>направлениям</text:p>
              </text:list-item>
            </text:list>
          </table:table-cell>
          <table:table-cell table:style-name="Таблица4.A2" office:value-type="string">
            <text:p text:style-name="P147">Деятельность<text:span text:style-name="T51"> </text:span>психологической<text:span text:style-name="T51"> </text:span>службы<text:span text:style-name="T51"> </text:span>представлена<text:span text:style-name="T51"> </text:span>всеми<text:span text:style-name="T51"> </text:span>направлениями<text:span text:style-name="T51"> </text:span>деятельности.</text:p>
          </table:table-cell>
          <table:table-cell table:style-name="Таблица4.C2" office:value-type="string">
            <text:p text:style-name="P147">-</text:p>
          </table:table-cell>
        </table:table-row>
        <table:table-row>
          <table:table-cell table:style-name="Таблица4.A2" office:value-type="string">
            <text:list xml:id="list33607899" text:continue-numbering="true" text:style-name="Outline">
              <text:list-item>
                <text:p text:style-name="P100">Представленность <text:s/><text:span text:style-name="T65"><text:s/></text:span>деятельности<text:span text:style-name="T65"> ППС</text:span><text:span text:style-name="T1"> </text:span>по<text:span text:style-name="T60"> </text:span>видам<text:span text:style-name="T65"> </text:span>работы</text:p>
              </text:list-item>
            </text:list>
          </table:table-cell>
          <table:table-cell table:style-name="Таблица4.A2" office:value-type="string">
            <text:p text:style-name="P148">Деятельность<text:span text:style-name="T60"> </text:span>психологической<text:span text:style-name="T65"> </text:span>службы<text:span text:style-name="T1"> </text:span>представлена<text:span text:style-name="T4"> </text:span>по<text:span text:style-name="T115"> </text:span>всем<text:span text:style-name="T1"> </text:span>видам<text:span text:style-name="T4"> </text:span>работ.</text:p>
          </table:table-cell>
          <table:table-cell table:style-name="Таблица4.C2" office:value-type="string">
            <text:list xml:id="list8063285520580550291" text:style-name="L22">
              <text:list-header>
                <text:p text:style-name="P150">Программы адресной психологической помощи целевым группам детей:</text:p>
              </text:list-header>
              <text:list-item>
                <text:p text:style-name="P149">дети с РАС</text:p>
              </text:list-item>
            </text:list>
          </table:table-cell>
        </table:table-row>
      </table:table>
      <text:h text:style-name="P137" text:outline-level="1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Times New Roman2" svg:font-family="'Times New Roman'" style:font-family-generic="swiss"/>
    <style:font-face style:name="Andale Sans UI" svg:font-family="'Andale Sans UI'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MT" svg:font-family="'Arial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4" style:language-asian="en" style:country-asian="US" style:font-name-complex="Times New Roman4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Times New Roman" fo:font-size="12pt" fo:language="ru" fo:country="RU" style:font-name-asian="Times New Roman4" style:font-size-asian="12pt" style:language-asian="en" style:country-asian="US" style:font-name-complex="Times New Roman4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4.068cm" fo:margin-right="0cm" fo:text-align="justify" style:justify-single-word="false" fo:text-indent="-0.635cm" style:auto-text-indent="false"/>
      <style:text-properties style:font-name="Times New Roman" fo:font-size="12pt" fo:language="ru" fo:country="RU" fo:font-weight="bold" style:font-name-asian="Times New Roman4" style:font-size-asian="12pt" style:language-asian="en" style:country-asian="US" style:font-weight-asian="bold" style:font-name-complex="Times New Roman4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2.681cm" fo:margin-right="0cm" fo:margin-top="0.032cm" fo:margin-bottom="0cm" fo:text-align="justify" style:justify-single-word="false" fo:text-indent="0.75cm" style:auto-text-indent="false"/>
      <style:text-properties style:font-name="Times New Roman" fo:language="ru" fo:country="RU" style:font-name-asian="Times New Roman4" style:language-asian="en" style:country-asian="US" style:font-name-complex="Times New Roman4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ru" fo:country="RU" style:font-name-asian="Times New Roman4" style:language-asian="en" style:country-asian="US" style:font-name-complex="Times New Roman4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language="ru" fo:country="RU" style:font-name-asian="Arial MT" style:font-size-asian="14pt" style:language-asian="en" style:country-asian="US" style:font-name-complex="Arial MT" style:font-size-complex="14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4pt" fo:language="ru" fo:country="RU" style:font-name-asian="Times New Roman4" style:font-size-asian="14pt" style:language-asian="en" style:country-asian="US" style:font-name-complex="Times New Roman4" style:font-size-complex="14pt" style:language-complex="ar" style:country-complex="SA" style:text-scale="100%"/>
    </style:style>
    <style:style style:name="ListLabel_20_4" style:display-name="ListLabel 4" style:family="text">
      <style:text-properties fo:font-size="12pt" fo:language="ru" fo:country="RU" fo:font-weight="bold" style:font-name-asian="Times New Roman4" style:font-size-asian="12pt" style:language-asian="en" style:country-asian="US" style:font-weight-asian="bold" style:font-name-complex="Times New Roman4" style:font-size-complex="12pt" style:language-complex="ar" style:country-complex="SA" style:font-weight-complex="bold" style:text-scale="100%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 style:text-scale="100%"/>
    </style:style>
    <style:style style:name="ListLabel_20_6" style:display-name="ListLabel 6" style:family="text">
      <style:text-properties fo:font-size="12pt" fo:language="ru" fo:country="RU" fo:font-weight="bold" style:font-name-asian="Times New Roman4" style:font-size-asian="12pt" style:language-asian="en" style:country-asian="US" style:font-weight-asian="bold" style:font-name-complex="Times New Roman4" style:font-size-complex="12pt" style:language-complex="ar" style:country-complex="SA" style:font-weight-complex="bold" style:text-scale="100%"/>
    </style:style>
    <style:style style:name="ListLabel_20_7" style:display-name="ListLabel 7" style:family="text">
      <style:text-properties style:font-name="Times New Roman" fo:font-size="12pt" fo:language="ru" fo:country="RU" style:font-name-asian="Times New Roman4" style:font-size-asian="12pt" style:language-asian="en" style:country-asian="US" style:font-name-complex="Times New Roman4" style:font-size-complex="12pt" style:language-complex="ar" style:country-complex="SA" style:text-scale="100%"/>
    </style:style>
    <style:style style:name="ListLabel_20_8" style:display-name="ListLabel 8" style:family="text">
      <style:text-properties fo:font-size="12pt" fo:language="ru" fo:country="RU" style:font-name-asian="Times New Roman4" style:font-size-asian="12pt" style:language-asian="en" style:country-asian="US" style:font-name-complex="Times New Roman4" style:font-size-complex="12pt" style:language-complex="ar" style:country-complex="SA" style:text-scale="99%"/>
    </style:style>
    <style:style style:name="ListLabel_20_9" style:display-name="ListLabel 9" style:family="text">
      <style:text-properties fo:font-size="12pt" fo:language="ru" fo:country="RU" style:font-name-asian="Times New Roman4" style:font-size-asian="12pt" style:language-asian="en" style:country-asian="US" style:font-name-complex="Times New Roman4" style:font-size-complex="12pt" style:language-complex="ar" style:country-complex="SA" style:text-scale="100%"/>
    </style:style>
    <style:style style:name="ListLabel_20_10" style:display-name="ListLabel 10" style:family="text">
      <style:text-properties fo:language="ru" fo:country="RU" style:language-asian="en" style:country-asian="US" style:language-complex="ar" style:country-complex="SA"/>
    </style:style>
    <style:style style:name="ListLabel_20_11" style:display-name="ListLabel 11" style:family="text">
      <style:text-properties fo:language="ru" fo:country="RU" fo:font-weight="bold" style:language-asian="en" style:country-asian="US" style:font-weight-asian="bold" style:language-complex="ar" style:country-complex="SA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language="ru" fo:country="RU" style:font-name-asian="OpenSymbol" style:font-name-complex="OpenSymbol"/>
    </style:style>
    <style:style style:name="WW8Num1z0" style:family="text">
      <style:text-properties style:font-name="OpenSymbol1" style:font-name-asian="OpenSymbol1" style:font-name-complex="OpenSymbol1"/>
    </style:style>
    <style:style style:name="WW8Num6z0" style:family="text"/>
    <style:style style:name="Numbering_20_Symbols" style:display-name="Numbering Symbols" style:family="text">
      <style:text-properties style:font-name="Times New Roman" fo:font-size="12pt" style:font-size-asian="12pt" style:font-size-complex="12pt"/>
    </style:style>
    <style:style style:name="WW8Num7z0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751cm" fo:margin-left="3.433cm"/>
        </style:list-level-properties>
        <style:text-properties fo:font-family="'Arial MT'" style:font-family-generic="swis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51cm" fo:margin-left="5.14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1cm" fo:margin-left="6.86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1cm" fo:margin-left="8.5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1cm" fo:margin-left="10.3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1cm" fo:margin-left="12.03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1cm" fo:margin-left="13.75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1cm" fo:margin-left="15.47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1cm" fo:margin-left="17.2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503cm" fo:margin-left="2.681cm"/>
        </style:list-level-properties>
        <style:text-properties fo:font-family="'Arial MT'" style:font-family-generic="swis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4.47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6.2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8.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9.86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1.66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3.4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5.25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7.0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style:font-name="Times New Roman3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6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2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62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29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9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63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7.3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503cm" fo:margin-left="2.681cm"/>
        </style:list-level-properties>
        <style:text-properties style:font-name="Times New Roman3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4.47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6.2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8.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9.86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1.66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3.4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5.25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7.0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068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503cm" fo:margin-left="2.681cm"/>
        </style:list-level-properties>
      </text:list-level-style-number>
      <text:list-level-style-number text:level="3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743cm" fo:margin-left="3.397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0.503cm" fo:margin-left="2.681cm"/>
        </style:list-level-properties>
      </text:list-level-style-number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8.20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0.2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2.35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4.42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6.4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503cm" fo:margin-left="0.651cm"/>
        </style:list-level-properties>
        <style:text-properties fo:font-family="'Arial MT'" style:font-family-generic="swiss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503cm" fo:margin-left="2.681cm"/>
        </style:list-level-properties>
        <style:text-properties fo:font-family="'Arial MT'" style:font-family-generic="swiss"/>
      </text:list-level-style-bullet>
      <text:list-level-style-bullet text:level="3" text:style-name="ListLabel_20_8" style:num-suffix="-" text:bullet-char="-">
        <style:list-level-properties text:list-level-position-and-space-mode="label-alignment">
          <style:list-level-label-alignment text:label-followed-by="listtab" fo:text-indent="-0.679cm" fo:margin-left="2.655cm"/>
        </style:list-level-properties>
        <style:text-properties style:font-name="Times New Roman3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9cm" fo:margin-left="4.51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9cm" fo:margin-left="6.3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9cm" fo:margin-left="8.18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9cm" fo:margin-left="10.0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9cm" fo:margin-left="11.85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9cm" fo:margin-left="13.6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503cm" fo:margin-left="2.681cm"/>
        </style:list-level-properties>
        <style:text-properties fo:font-family="'Arial MT'" style:font-family-generic="swis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4.47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6.2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8.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9.86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1.66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3.4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5.25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7.0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503cm" fo:margin-left="2.681cm"/>
        </style:list-level-properties>
        <style:text-properties style:font-name="Times New Roman3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4.47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6.2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8.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9.86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1.66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3.4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5.25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7.0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503cm" fo:margin-left="2.681cm"/>
        </style:list-level-properties>
        <style:text-properties fo:font-family="'Arial MT'" style:font-family-generic="swis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4.47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6.2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8.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9.86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1.66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3.4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5.25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7.0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style:font-name="Times New Roman3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6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2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62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29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9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63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7.3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4.068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4.068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7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0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69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35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01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6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7.3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529cm" fo:margin-left="2.655cm"/>
        </style:list-level-properties>
        <style:text-properties style:font-name="Times New Roman3"/>
      </text:list-level-style-bullet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503cm" fo:margin-left="6.167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7.78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9.3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0.99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2.60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4.21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5.82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7.4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82cm" fo:margin-bottom="0.494cm" fo:margin-left="0.318cm" fo:margin-right="0.046cm" style:writing-mode="lr-tb" style:layout-grid-color="#c0c0c0" style:layout-grid-lines="283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82cm" fo:margin-bottom="0.494cm" fo:margin-left="0.318cm" fo:margin-right="0.035cm" style:writing-mode="lr-tb" style:layout-grid-color="#c0c0c0" style:layout-grid-lines="283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494cm" fo:margin-bottom="0.494cm" fo:margin-left="0.318cm" fo:margin-right="0.035cm" style:writing-mode="lr-tb" style:layout-grid-color="#c0c0c0" style:layout-grid-lines="2871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376cm" fo:margin-bottom="0.494cm" fo:margin-left="0.318cm" fo:margin-right="0.035cm" style:writing-mode="lr-tb" style:layout-grid-color="#c0c0c0" style:layout-grid-lines="278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376cm" fo:margin-bottom="0cm" fo:margin-left="0.318cm" fo:margin-right="0.035cm" style:writing-mode="lr-tb" style:layout-grid-color="#c0c0c0" style:layout-grid-lines="283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6"/>
    <style:master-page style:name="Converted7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4T03:21:56</meta:creation-date>
    <dc:date>2022-12-06T13:38:35</dc:date>
    <meta:editing-duration>PT8H4M23S</meta:editing-duration>
    <meta:generator>OpenOffice/4.1.2$Win32 OpenOffice.org_project/412m3$Build-9782</meta:generator>
    <dc:creator>вера калачев</dc:creator>
    <meta:editing-cycles>33</meta:editing-cycles>
    <meta:document-statistic meta:table-count="4" meta:image-count="0" meta:object-count="0" meta:page-count="8" meta:paragraph-count="206" meta:word-count="2126" meta:character-count="189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